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het bestemmingsplan voor het wit schilderen van het pand en kozijnen aan Hint 2 en Duizelseweg 1 in Eer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afwijken van het bestemmingsplan voor het wit schilderen van het pand en kozijnen aan Hint 2 en Duizelseweg 1 in Eersel. Het kenmerk van de gemeente voor deze zaak is 07703628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10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26685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685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685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703628</meta:user-defined>
    <meta:user-defined meta:name="DCTERMS.abstract">afwijken van het bestemmingsplan voor het w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fwijken van het bestemmingsplan voor het wit schilderen van het pand en kozijnen aan Hint 2 en Duizelseweg 1 in Eersel.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6685</meta:user-defined>
    <meta:user-defined meta:name="OVERHEIDop.GmbID/DC.identifier">gmb-2023-426685</meta:user-defined>
    <meta:user-defined meta:name="OVERHEIDop.versieInformatie"/>
  </office:meta>
</office:document-meta>
</file>