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bedrijfspand Lorentzstraat 37, 3846AV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3 een besluit genomen op de aanvraag met zaaknummer 2023-001424 voor bedrijfspand op locatie Lorentzstraat 37, 3846AV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5 okto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26675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675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675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Lorentzstraat 37, 3846AV Harderwijk</meta:user-defined>
    <dc:language>nl</dc:language>
    <meta:user-defined meta:name="OVERHEIDop.locatietype/OVERHEIDop.gebiedsmarkering">Punt</meta:user-defined>
    <meta:user-defined meta:name="DC.title">Verlening omgevingsvergunning, bedrijfspand Lorentzstraat 37, 3846AV Harderwijk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675</meta:user-defined>
    <meta:user-defined meta:name="OVERHEIDop.GmbID/DC.identifier">gmb-2023-426675</meta:user-defined>
    <meta:user-defined meta:name="OVERHEIDop.versieInformatie"/>
  </office:meta>
</office:document-meta>
</file>