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weitzerlaan naast de Legmeerdijk (sectie O, nr. 722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24</text:span>
          </text:p>
            <text:p text:style-name="common-al">Gemeente Amstelveen heeft op 26 januari 2023 een aanvraag omgevingsvergunning ontvangen voor het aanleggen van een skatebaan. De locatie is Schweitzerlaan naast de Legmeerdijk (sectie O, nr. 7227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1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Schweitzerlaan naast de Legmeerdijk (sectie O, nr. 7227)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6</meta:user-defined>
    <meta:user-defined meta:name="OVERHEIDop.GmbID/DC.identifier">gmb-2023-42666</meta:user-defined>
    <meta:user-defined meta:name="OVERHEIDop.versieInformatie"/>
  </office:meta>
</office:document-meta>
</file>