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warteweg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3 een aanvraag ontvangen voor het kappen van bomen op de locatie Zwarteweg in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65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5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5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48</meta:user-defined>
    <meta:user-defined meta:name="DCTERMS.abstract">het kappen van bomen, Zwarteweg in Houwerzijl (3 oktober 2023)</meta:user-defined>
    <dc:language>nl</dc:language>
    <meta:user-defined meta:name="OVERHEIDop.locatietype/OVERHEIDop.gebiedsmarkering">Punt</meta:user-defined>
    <meta:user-defined meta:name="DC.title">Ontvangst aanvraag omgevingsvergunning, Zwarteweg in Houwerzij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55</meta:user-defined>
    <meta:user-defined meta:name="OVERHEIDop.GmbID/DC.identifier">gmb-2023-426655</meta:user-defined>
    <meta:user-defined meta:name="OVERHEIDop.versieInformatie"/>
  </office:meta>
</office:document-meta>
</file>