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rmeerweg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265</text:span>
          </text:p>
            <text:p text:style-name="common-al">Gemeente Amstelveen heeft op 27 januari 2023 een aanvraag omgevingsvergunning ontvangen voor het plaatsen van een fietsenberging in de voortuin. De locatie is Oostermeerweg 6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2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rmeerweg 63 in Amstel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65</meta:user-defined>
    <meta:user-defined meta:name="OVERHEIDop.GmbID/DC.identifier">gmb-2023-42665</meta:user-defined>
    <meta:user-defined meta:name="OVERHEIDop.versieInformatie"/>
  </office:meta>
</office:document-meta>
</file>