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JAN  VAN AMSTELSTRAAT 5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Jan van Amstelstraat 55 Vught, realiseren aanbouw en overkapping, Z22-2543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6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JAN  VAN AMSTELSTRAAT 55 VUG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628</meta:user-defined>
    <meta:user-defined meta:name="OVERHEIDop.GmbID/DC.identifier">gmb-2023-426628</meta:user-defined>
    <meta:user-defined meta:name="OVERHEIDop.versieInformatie"/>
  </office:meta>
</office:document-meta>
</file>