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Weerselo, Echelpoelweg 13 en Zandhaarweg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Weerselo, Echelpoelweg 13 en Zandhaarweg 36” opgesteld?</text:p>
            <text:p text:style-name="common-al">Het bestemmingsplan ziet op een legalisatie van verharding voor buitenopslag door een wijziging van de bestemming ‘Agrarisch’ naar de bestemming ‘Bedrijventerrein’, ten behoeve van de bedrijfsvoering van ‘Wolbers RVS en Staalproducten B.V.’ gevestigd aan de Echelpoelweg 13 te Weerselo en ‘Oude Hesselink Coating B.V.’ gevestigd aan de Zandhaarweg 36 te Weerselo. Dit vanwege het gebrek aan opslagcapaciteit.</text:p>
            <text:p text:style-name="tussenkopcur">Wilt u meer informatie?</text:p>
            <text:p text:style-name="common-al">Het bestemmingsplan is voor iedereen te bekijken vanaf vrijdag 13 oktober 2023 voor een periode van zes weken. </text:p>
            <text:p text:style-name="common-al"/>
            <text:p text:style-name="common-al">U kunt het 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WEEBPECHEL13ZAND36-VG01; </text:p>
              </text:list-item>
              <text:list-item text:style-override="id1-3-2-1-1-13-3">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13 oktober 2023 tot en met vrijdag 24 november 2023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J. Vulker van het organisatieonderdeel Fysieke leefomgeving via het telefoonnummer 0541-8541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661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1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1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WEEBPECHEL13ZAND36-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Dinkelland – Vastgesteld bestemmingsplan Weerselo, Echelpoelweg 13 en Zandhaarweg 36”</meta:user-defined>
    <meta:user-defined meta:name="DCTERMS.W3CDTF/DCTERMS.available">2023-10-12</meta:user-defined>
    <meta:user-defined meta:name="DCTERMS.W3CDTF/OVERHEIDop.jaargang">2023</meta:user-defined>
    <meta:user-defined meta:name="OVERHEIDop.publicationIssue">426613</meta:user-defined>
    <meta:user-defined meta:name="OVERHEIDop.GmbID/DC.identifier">gmb-2023-426613</meta:user-defined>
    <meta:user-defined meta:name="OVERHEIDop.versieInformatie"/>
  </office:meta>
</office:document-meta>
</file>