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0 - 2023: gemeente Drimmelen, tijdelijke verkeersmaatregel, afsluiten en parkeerverbod Markschans, Terheijden, wegens dijkverbetering </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Drimmelen maken bekend dat zij toestemming hebben gegeven tot het afsluiten van, en het instellen van een parkeerverbod aan de Markschans in Terheijden (tussen Bastion en Schansstraat, inclusief dijken/kades) van 22 september 2023, 07.00 uur tot en met 28 november 2023, 16.00 uur, of zoveel korter of langer dan nodig is wegens dijkverbet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26609</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609</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609</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0/xml/MC-DRP-Voorlichting-Web-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Verkeer | Organisatie en beleid</meta:user-defined>
    <meta:user-defined meta:name="OVERHEIDop.Rubriek/DC.type">andere voorlichtingsinformatie</meta:user-defined>
    <dc:language>nl</dc:language>
    <meta:user-defined meta:name="OVERHEIDop.locatietype/OVERHEIDop.gebiedsmarkering">Weg</meta:user-defined>
    <meta:user-defined meta:name="DC.title">Week 40 - 2023: gemeente Drimmelen, tijdelijke verkeersmaatregel, afsluiten en parkeerverbod Markschans, Terheijden, wegens dijkverbetering</meta:user-defined>
    <meta:user-defined meta:name="DCTERMS.W3CDTF/DCTERMS.available">2023-10-06</meta:user-defined>
    <meta:user-defined meta:name="DCTERMS.W3CDTF/OVERHEIDop.jaargang">2023</meta:user-defined>
    <meta:user-defined meta:name="OVERHEIDop.publicationIssue">426609</meta:user-defined>
    <meta:user-defined meta:name="OVERHEIDop.GmbID/DC.identifier">gmb-2023-426609</meta:user-defined>
    <meta:user-defined meta:name="OVERHEIDop.versieInformatie"/>
  </office:meta>
</office:document-meta>
</file>