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ationsplein 9 te Hulst, Hulst (HUL00) D 1723, Hulst (HUL00) D 1722, Hulst (HUL00) D 1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bedrijfsgebouw Stationsplein 9 aan Stationsplein 9 te Hulst, Hulst (HUL00) D 1723, Hulst (HUL00) D 1722, Hulst (HUL00) D 1717</text:span>
          </text:p>
            <text:p text:style-name="common-al">De gemeente Gemeente Hulst heeft een omgevingsvergunning verleend. De gemeente geeft hiermee toestemming voor Nieuwbouw bedrijfsgebouw Stationsplein 9 aan Stationsplein 9 te Hulst, Hulst (HUL00) D 1723, Hulst (HUL00) D 1722, Hulst (HUL00) D 1717.</text:p>
            <text:p text:style-name="common-al">
            
          </text:p>
            <text:p text:style-name="common-al">Zaaknummer: 0677608797</text:p>
            <text:p text:style-name="common-al">Beschikking datum verzonden: 03-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660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0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0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7608797</meta:user-defined>
    <meta:user-defined meta:name="DCTERMS.abstract">Toestemming voor 0677608797 Nieuwbouw bedrijfsgebouw aan Stationsplein 9 te Hulst, Hulst (HUL00) D 1723, Hulst (HUL00) D 1722, Hulst (HUL00) D 17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Definitief besluit omgevingsvergunning, Stationsplein 9 te Hulst, Hulst (HUL00) D 1723, Hulst (HUL00) D 1722, Hulst (HUL00) D 1717</meta:user-defined>
    <meta:user-defined meta:name="OVERHEIDop.datumEindeReactietermijn">2023-11-17</meta:user-defined>
    <meta:user-defined meta:name="OVERHEIDop.terinzageleggingBG">https://www.digitale-inzage.nl/Gemeente%20Hulst/dossier/VBHhI6eXA0qzQxiAn2tdzQ</meta:user-defined>
    <meta:user-defined meta:name="DCTERMS.W3CDTF/DCTERMS.available">2023-10-06</meta:user-defined>
    <meta:user-defined meta:name="DCTERMS.W3CDTF/OVERHEIDop.jaargang">2023</meta:user-defined>
    <meta:user-defined meta:name="OVERHEIDop.publicationIssue">426608</meta:user-defined>
    <meta:user-defined meta:name="OVERHEIDop.GmbID/DC.identifier">gmb-2023-426608</meta:user-defined>
    <meta:user-defined meta:name="OVERHEIDop.versieInformatie"/>
  </office:meta>
</office:document-meta>
</file>