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Annie M.G. Schmidtweg 20b, 1613MA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3 een besluit genomen op de aanvraag met zaaknummer Z2023-00000856 voor het plaatsen van een beschoeiing op de locatie Annie M.G. Schmidtweg 20b te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660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0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60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56</meta:user-defined>
    <meta:user-defined meta:name="DCTERMS.abstract">Betreft:  Besluit op locatie Annie M.G. Schmidtweg 20b, 1613MA Grootebroek</meta:user-defined>
    <dc:language>nl</dc:language>
    <meta:user-defined meta:name="OVERHEIDop.locatietype/OVERHEIDop.gebiedsmarkering">Punt</meta:user-defined>
    <meta:user-defined meta:name="DC.title">Kennisgeving besluit op beschikking, Annie M.G. Schmidtweg 20b, 1613MA Grootebroek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6601</meta:user-defined>
    <meta:user-defined meta:name="OVERHEIDop.GmbID/DC.identifier">gmb-2023-426601</meta:user-defined>
    <meta:user-defined meta:name="OVERHEIDop.versieInformatie"/>
  </office:meta>
</office:document-meta>
</file>