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59 Vierbundersweg 64 te Tilburg, bouwen van stal 4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59 - I - Vierbundersweg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59 Vierbundersweg 64 te Tilburg, bouwen van stal 4, 22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66</meta:user-defined>
    <meta:user-defined meta:name="OVERHEIDop.GmbID/DC.identifier">gmb-2023-4266</meta:user-defined>
    <meta:user-defined meta:name="OVERHEIDop.versieInformatie"/>
  </office:meta>
</office:document-meta>
</file>