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Gemeente Middelburg – Verkeersbesluit – Godinstraat en Hunniusstraat Sint Laurens – 10 meter fiets/bromfietspad</text:p>
      <text:section text:name="regeling_id1-3-2" text:style-name="regeling">
        <text:section text:name="aanhef_id1-3-2-1" text:style-name="aanhef"/>
        <text:section text:name="regeling-tekst_id1-3-2-2" text:style-name="regeling-tekst">
          <text:section text:name="tekst_id1-3-2-2-1" text:style-name="tekst">
            <text:p text:style-name="common-al">Zaaknummer 533084</text:p>
            <text:p text:style-name="common-al"/>
            <text:p text:style-name="tussenkopcur">Besluit</text:p>
            <text:p text:style-name="common-al">Burgemeester en wethouders van Middelburg besluiten in Sint Laurens op de volgende wegen de rijbaan over een lengte van ongeveer 10 meter te bestemmen tot fiets/bromfietspad:</text:p>
            <text:list text:style-name="id1-3-2-2-1-5">
              <text:list-item text:style-override="id1-3-2-2-1-5-1">
                <text:number>a.</text:number>
                <text:p text:style-name="al">de Godinstraat in noordelijke richting vanaf de aansluiting met de Hunniusstraat;</text:p>
              </text:list-item>
              <text:list-item text:style-override="id1-3-2-2-1-5-2">
                <text:number>b.</text:number>
                <text:p text:style-name="al">het noord-zuid lopende deel van de Hunniusstraat in noordelijke richting vanaf de aansluiting met het oost-west lopende deel van de Hunniusstraat.</text:p>
              </text:list-item>
            </text:list>
            <text:p text:style-name="common-al"/>
            <text:p text:style-name="tussenkopcur">Begripsbepalingen</text:p>
            <text:p text:style-name="common-al">In dit besluit wordt verstaan onder:</text:p>
            <text:p text:style-name="common-al">
            <text:span text:style-name="nadrukcur">BABW</text:span>: Besluit Administratieve Bepalingen inzake het Wegverkeer;</text:p>
            <text:p text:style-name="common-al">
            <text:span text:style-name="nadrukcur">RVV 1990</text:span>: Reglement Verkeersregels en Verkeerstekens 1990;</text:p>
            <text:p text:style-name="common-al">
            <text:span text:style-name="nadrukcur">(Verkeers)bord</text:span>: verkeersbord als bedoeld in bijlage 1 van het RVV 1990;</text:p>
            <text:p text:style-name="common-al">
            <text:span text:style-name="nadrukcur">WVW 1994</text:span>: Wegenverkeerswet 1994.</text:p>
            <text:p text:style-name="common-al"/>
            <text:p text:style-name="tussenkopcur">Verkeerssituatie</text:p>
            <text:p text:style-name="common-al">De Godinstraat en de Hunniusstraat zijn voor het openbaar verkeer openstaande wegen binnen de bebouwde kom van Sint Laurens. De Godinstraat is ongeveer 4,30 meter breed en sluit aan de noordzijde aan op de van Serooskerkelaan en loopt na 20 meter fysiek dood. De Hunniusstraat is ongeveer 5,30 meter breed en sluit aan de noordzijde aan op de Van Serooskerkelaan en loopt na 20 meter fysiek dood.</text:p>
            <text:p text:style-name="common-al">Ten zuiden van deze straten vinden bouwactiviteiten plaats. De nieuwe woningen komen te liggen aan de door te trekken Hunniusstraat, die in oostwestelijke richting wordt verlengd en aansluit op de Godinstraat die in zuidelijke richting wordt verlengd. Het hele gebied – zowel bestaand als te ontwikkelen – ligt binnen de 30km-zone van Sint Laurens.</text:p>
            <text:p text:style-name="common-al">Op beide straten mag op de rijbaan geparkeerd worden en is verkeer in beide richtingen toegestaan, maar omdat het doodlopende straten zijn betreft dit verkeer alleen de ontsluiting van de aanliggende woningen.</text:p>
            <text:p text:style-name="common-al"/>
            <text:p text:style-name="tussenkopcur">Aanleiding</text:p>
            <text:p text:style-name="common-al">De nieuwbouwwijk ten zuiden van de Van Serooskerkelaan wordt in zuidelijke richting ontsloten via de Godinstraat die als onderdeel van die nieuwbouwontwikkeling in zuidelijke richting wordt doorgetrokken en dan aansluit op de Zuidhoflaan. Voor verkeer vanuit noordelijke richting is de route over de Van Cittersstraat en de Van Serooskerkelaan de kortste route naar de nieuwbouwwijk. Maar omdat die wegen al een ontsluitende functie hebben voor een groot deel van Sint Laurens, vinden wij een verdere toename van de verkeersdruk ongewenst. Dit vooral door de bochtige en onoverzichtelijke aansluiting met de Noordweg.</text:p>
            <text:p text:style-name="common-al"/>
            <text:p text:style-name="tussenkopcur">Doel</text:p>
            <text:p text:style-name="common-al">Met deze verkeersmaatregelen willen wij de veiligheid op de weg verzekeren (artikel 2, eerste lid, onder a, van de WVW 1994).</text:p>
            <text:p text:style-name="common-al"/>
            <text:p text:style-name="tussenkopcur">Argumenten</text:p>
            <text:p text:style-name="common-al">
            <text:span text:style-name="nadrukcur">Door op de twee zijwegen van de Van Serooskerkelaan de rijbaan over een bepaalde lengte te bestemmen tot fiets/bromfietspad willen we de veiligheid op Van Serooskerkelaan en de Van Cittersstraat verzekeren.</text:span>
          </text:p>
            <text:p text:style-name="common-al">Door het maken van een ‘knip’ in het noord-zuidgedeelte van de Hunniusstraat en in de Godinstraat, zijn de woningen in het nieuwbouwplan voor motorvoertuigen alleen te bereiken via het nieuw aan te leggen deel van de Godinstraat en de Zuidhoflaan.</text:p>
            <text:p text:style-name="common-al">Om te voorkomen dat automobilisten toch het fiets/bromfietspad gebruiken, worden ter ondersteuning van de verkeersborden obstakels op de weg geplaats om auto’s te weren. Op het fiets/bromfietspad in de Hunniusstraat wordt een uitneembare paal geplaatst zodat die route gebruikt kan worden bij calamiteiten.</text:p>
            <text:p text:style-name="common-al"/>
            <text:p text:style-name="tussenkopcur">Uitvoering</text:p>
            <text:p text:style-name="common-al">
            <text:span text:style-name="nadrukcur">Plaatsen verkeersborden G12a en G12b en rijbaan inrichten als fiets/bromfietssluis.</text:span>
          </text:p>
            <text:p text:style-name="common-al">
            <text:span text:style-name="nadrukcur">Godinstraat</text:span>
          </text:p>
            <text:p text:style-name="common-al">Op de Godinstraat wordt bij de aansluiting met de Hunniusstraat aan de rechterzijde van de rijbaan in noordelijke richting een verkeersbord G12a (fiets/bromfietspad) geplaatst, met aan de achterzijde ervan een verkeersbord G12b (einde fiets/bromfietspad). Ongeveer 10 meter verderop worden aan de overzijde van de rijbaan in de omgekeerde richting dezelfde verkeersborden geplaatst.</text:p>
            <text:p text:style-name="common-al">Ongeveer halverwege dit fiets/bromfietspad wordt in het midden van de rijbaan een rood-witte flexibele paal geplaatst. Aan weerszijden hiervan wordt op 1,60 meter afstand een witte vaste paal geplaatst. Tussen de vaste paal en de Hunniusstraat wordt het trottoir aan de westzijde van de fietssluis verbreed met ongeveer 2 meter. Aan de noord- en de zuidzijde van het middeneiland wordt een witte inleidende puntmarkering op het wegdek aangebracht.</text:p>
            <text:p text:style-name="common-al">
            <text:span text:style-name="nadrukcur">Hunniusstraat</text:span>
          </text:p>
            <text:p text:style-name="common-al">Op het noord-zuid lopende deel van de Hunniusstraat wordt bij de aansluiting met het oost-west lopende deel van de Hunniusstraat aan de rechterzijde van de rijbaan in noordelijke richting een verkeersbord G12a (fiets/bromfietspad) geplaatst, met aan de achterzijde ervan een verkeersbord G12b (einde fiets/bromfietspad). Ongeveer 10 meter verderop worden aan de overzijde van de rijbaan in de omgekeerde richting dezelfde verkeersborden geplaatst.</text:p>
            <text:p text:style-name="common-al">Ongeveer halverwege dit fiets/bromfietspad komt in het midden van de rijbaan een verhoogd middeneiland van ongeveer 2,30 m breed. Aan weerszijden van dit eiland wordt een rood-witte uitneembare paal geplaatst, met daarnaast op 1,60 meter afstand een witte vaste paal. Aan de noord- en de zuidzijde van het middeneiland wordt een witte inleidende puntmarkering op het wegdek aangebracht. </text:p>
            <text:p text:style-name="common-al"/>
            <text:p text:style-name="tussenkopcur">Handhaving</text:p>
            <text:p text:style-name="common-al">Over dit verkeersbesluit hebben wij advies gevraagd aan de korpschef. De gemachtigde van de korpschef heeft aangegeven dat de politie onderzoek heeft verricht, dat de politie geen feiten of omstandigheden kent die het nemen van het besluit in de weg staan en dat de maatregel handhaafbaar is.</text:p>
            <text:p text:style-name="common-al">Handhaving van de verkeersborden G12a (fiets/bromfietspad) en G12b (einde fiets/bromfietspad) is mogelijk op basis van artikel 4 tot en met 10 van het RVV 1990. Daarin is bepaald wie een fiets/bromfietspad mogen gebruiken.</text:p>
            <text:p text:style-name="common-al"/>
            <text:p text:style-name="tussenkopcur">Wettelijke basis en bevoegdheid</text:p>
            <text:p text:style-name="common-al">Volgens artikel 15, eerste lid, van de WVW 1994 moet een verkeersbesluit worden genomen voor de plaatsing of verwijdering van de in artikel 12 van het BABW genoemde verkeerstekens, en voor onderborden als daardoor een gebod of verbod ontstaat of wordt gewijzigd.</text:p>
            <text:p text:style-name="common-al">Op basis van artikel 15, tweede lid, van de Wegenverkeerswet 1994 moet een verkeersbesluit worden genomen voor maatregelen op of aan de weg tot wijziging van de inrichting van de weg of tot het aanbrengen of verwijderen van voorzieningen ter regeling van het verkeer als de maatregelen leiden tot een beperking of uitbreiding van het aantal categorieën weggebruikers dat van een weg of weggedeelte gebruik kan maken. Maar op basis van artikel 19 van het BABW hoeft geen verkeersbesluit te worden genomen als de betrokken maatregel strekt tot ondersteuning van een verkeersregel of een daar geplaatst verkeersteken dat een gebod of verbod inhoudt.</text:p>
            <text:p text:style-name="common-al">Dit betekent dat in dit geval een verkeersbesluit moet worden genomen voor plaatsing en verwijdering van de verkeersborden G12a (fiets/bromfietspad) en G12b (einde fiets/bromfietspad). Voor de plaatsing van de middengeleider en de palen in het wegdek is geen verkeersbesluit nodig, omdat die maatregelen ondersteunend zijn aan de verkeersborden die het fiets/bromfietspad aangeven.</text:p>
            <text:p text:style-name="common-al">De Godinstraat en Hunniusstraat liggen binnen de bebouwde kom en zijn eigendom van en in beheer bij Gemeente Middelburg. Volgens artikel 18, eerste lid, aanhef en onder d, van de WVW 1994 moet dit verkeersbesluit daarom worden genomen door burgemeester en wethouders.</text:p>
            <text:p text:style-name="common-al"/>
            <text:p text:style-name="tussenkopcur">Inwerkingtreding</text:p>
            <text:p text:style-name="common-al">Dit verkeersbesluit gaat over maatregelen op of aan de weg tot wijziging van de inrichting van de weg of tot het aanbrengen of verwijderen van voorzieningen ter regeling van het verkeer, en die maatregelen leiden tot een beperking van het aantal categorieën weggebruikers dat van een weggedeelte gebruik kan maken. Dit besluit treedt daarom pas in werking op de dag nadat de bezwaartermijn is verstreken.</text:p>
            <text:p text:style-name="common-al"/>
            <text:p text:style-name="common-al">Aldus vastgesteld door burgemeester en wethouders</text:p>
            <text:p text:style-name="common-al">in hun vergadering van 3 oktober 2023.</text:p>
            <text:p text:style-name="common-al">de secretaris,                                   de burgemeester,</text:p>
            <text:p text:style-name="common-al"/>
            <text:p text:style-name="common-al"/>
            <text:p text:style-name="common-al"/>
            <text:p text:style-name="common-al"/>
            <text:p text:style-name="common-al"/>
            <text:p text:style-name="common-al">mr. A. van den Brink                       mr. H.M. Bergmann</text:p>
            <text:p text:style-name="common-al"/>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Mededelingen</text:p>
          <text:p text:style-name="bezwaarschrift_al"/>
          <text:p text:style-name="bezwaarschrift_al">
          <text:span text:style-name="nadrukcur">Bekendmaking</text:span>
        </text:p>
          <text:p text:style-name="bezwaarschrift_al">Dit besluit wordt bekendgemaakt in het Gemeenteblad.</text:p>
          <text:p text:style-name="bezwaarschrift_al"/>
          <text:p text:style-name="bezwaarschrift_al">
          <text:span text:style-name="nadrukcur">Bezwaar</text:span>
        </text:p>
          <text:p text:style-name="bezwaarschrift_al">Belanghebbenden kunnen binnen zes weken na de dag waarop dit besluit bekend is gemaakt, een bezwaarschrift indienen. Het bezwaarschrift richt u aan: Burgemeester en wethouders van Middelburg, Postbus 6000, 4330 LA Middelburg.</text:p>
          <text:p text:style-name="bezwaarschrift_al">In het bezwaarschrift vermeldt u uw naam en adres, de datum, een omschrijving van het besluit waartegen u bezwaar maakt, de reden waarom u bezwaar maakt en uw handtekening.</text:p>
          <text:p text:style-name="bezwaarschrift_al">Een belanghebbende die redelijkerwijs kan worden verweten dat hij geen bezwaar heeft gemaakt, kan geen beroep instellen bij de rechtbank (artikel 6:13 van de Algemene wet bestuursrecht).</text:p>
          <text:p text:style-name="bezwaarschrift_al">Het bezwaar schorst niet de werking van het besluit waartegen het is gericht (artikel 6:16 van de Algemene wet bestuursrecht).</text:p>
          <text:p text:style-name="bezwaarschrift_al"/>
          <text:p text:style-name="bezwaarschrift_al">
          <text:span text:style-name="nadrukcur">Belanghebbende</text:span>
        </text:p>
          <text:p text:style-name="bezwaarschrift_al">U bent belanghebbende als uw belang rechtstreeks bij een besluit is betrokken. Uw belang moet zich dan wel onderscheiden van de belangen van grote aantallen anderen. Daarvan is bijvoorbeeld sprake als u eigenaar, huurder of gebruiker bent van een perceel in de directe omgeving van de weg waarop een besluit betrekking heeft. Bij een willekeurige verkeersdeelnemer is dat onderscheid onvoldoende aanwezig.</text:p>
          <text:p text:style-name="bezwaarschrift_al"/>
          <text:p text:style-name="bezwaarschrift_al">
          <text:span text:style-name="nadrukcur">Online bezwaar maken</text:span>
        </text:p>
          <text:p text:style-name="bezwaarschrift_al">Uw bezwaarschrift kunt u ook digitaal indienen. U vindt het webformulier via de link www.middelburg.nl/bezwaar.</text:p>
          <text:p text:style-name="bezwaarschrift_al">Voor het digitaal indienen van een bezwaarschrift heeft u uw DigiD nodig.</text:p>
          <text:p text:style-name="bezwaarschrift_al"/>
          <text:p text:style-name="bezwaarschrift_al">
          <text:span text:style-name="nadrukcur">Voorlopige voorziening</text:span>
        </text:p>
          <text:p text:style-name="bezwaarschrift_al">Vereisen uw belangen met spoed tijdelijke maatregelen? Dan kunt u, nadat u bezwaar hebt gemaakt, een voorlopige voorziening aanvragen bij de voorzieningenrechter van de rechtbank Zeeland-West-Brabant. Het verzoek hiertoe richt u aan: Voorzieningenrechter van de rechtbank Zeeland-West-Brabant, Team Bestuursrecht, Postbus 90006, 4800 PA Breda. Voor het behandelen van een dergelijk verzoek wordt griffierecht geheven; dit recht bedraagt € 184 voor particulieren en € 365 voor organisaties.</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26588</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588</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588</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Middelburg</meta:user-defined>
    <meta:user-defined meta:name="OVERHEID.Gemeente/OVERHEID.authority">Middelburg</meta:user-defined>
    <meta:user-defined meta:name="OVERHEID.Informatietype/DC.type">officiële publicatie</meta:user-defined>
    <meta:user-defined meta:name="OVERHEIDop.Rubriek/DC.type">verkeersbesluit of -mededeling</meta:user-defined>
    <meta:user-defined meta:name="OVERHEID.Gemeente/DCTERMS.publisher">Midde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Middelburg - 10 meter fiets/bromfietspad - Godinstraat en Hunniusstraat Sint Lauren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ummer 533084</meta:user-defined>
    <meta:user-defined meta:name="OVERHEIDop.verkeersbordcode">G12a</meta:user-defined>
    <meta:user-defined meta:name="OVERHEIDop.verkeersbordcode">G12b</meta:user-defined>
    <dc:language>nl</dc:language>
    <meta:user-defined meta:name="OVERHEIDop.locatietype/OVERHEIDop.gebiedsmarkering">Punt</meta:user-defined>
    <meta:user-defined meta:name="OVERHEIDop.locatietype/OVERHEIDop.gebiedsmarkering">Punt</meta:user-defined>
    <meta:user-defined meta:name="DC.title">Gemeente Middelburg – Verkeersbesluit – Godinstraat en Hunniusstraat Sint Laurens – 10 meter fiets/bromfietspad</meta:user-defined>
    <meta:user-defined meta:name="DCTERMS.W3CDTF/DCTERMS.available">2023-10-11</meta:user-defined>
    <meta:user-defined meta:name="OVERHEIDop.externeBijlage">Situatietekening fietssluizen|exb-2023-47106</meta:user-defined>
    <meta:user-defined meta:name="DCTERMS.W3CDTF/OVERHEIDop.jaargang">2023</meta:user-defined>
    <meta:user-defined meta:name="OVERHEIDop.publicationIssue">426588</meta:user-defined>
    <meta:user-defined meta:name="OVERHEIDop.GmbID/DC.identifier">gmb-2023-426588</meta:user-defined>
    <meta:user-defined meta:name="OVERHEIDop.versieInformatie"/>
  </office:meta>
</office:document-meta>
</file>