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lburg – Verkeersbesluit – Van Cittersstraat Sint Laurens – Parkeerverbod tussen Noordweg en Van Serooskerkelaan</text:p>
      <text:section text:name="regeling_id1-3-2" text:style-name="regeling">
        <text:section text:name="aanhef_id1-3-2-1" text:style-name="aanhef"/>
        <text:section text:name="regeling-tekst_id1-3-2-2" text:style-name="regeling-tekst">
          <text:section text:name="tekst_id1-3-2-2-1" text:style-name="tekst">
            <text:p text:style-name="common-al">Zaaknummer 533089</text:p>
            <text:p text:style-name="common-al"/>
            <text:p text:style-name="tussenkopcur">Besluit</text:p>
            <text:p text:style-name="common-al">Burgemeester en wethouders van Middelburg besluiten op de Van Cittersstraat te Sint Laurens een parkeerverbod in te stellen aan beide zijden van de rijbaan tussen de Noordweg en de Van Serooskerkelaan.</text:p>
            <text:p text:style-name="common-al"/>
            <text:p text:style-name="tussenkopcur">Begripsbepalingen</text:p>
            <text:p text:style-name="common-al">In dit besluit wordt verstaan onder:</text:p>
            <text:p text:style-name="common-al">
            <text:span text:style-name="nadrukcur">BABW</text:span>: Besluit Administratieve Bepalingen inzake het Wegverkeer;</text:p>
            <text:p text:style-name="common-al">
            <text:span text:style-name="nadrukcur">RVV 1990</text:span>: Reglement Verkeersregels en Verkeerstekens 1990;</text:p>
            <text:p text:style-name="common-al">
            <text:span text:style-name="nadrukcur">(Verkeers)bord</text:span>: verkeersbord als bedoeld in bijlage 1 van het RVV 1990;</text:p>
            <text:p text:style-name="common-al">
            <text:span text:style-name="nadrukcur">WVW 1994</text:span>: Wegenverkeerswet 1994.</text:p>
            <text:p text:style-name="common-al"/>
            <text:p text:style-name="tussenkopcur">Verkeerssituatie</text:p>
            <text:p text:style-name="common-al">De Van Cittersstraat is een voor het openbaar verkeer openstaande weg binnen de bebouwde kom van Sint Laurens. Er geldt een maximumsnelheid van 30 kilometer per uur en er mag aan beide zijden op of naast de rijbaan geparkeerd worden.</text:p>
            <text:p text:style-name="common-al">De Van Cittersstraat sluit aan de noordwestzijde aan op de Kasteelstraat en aan de zuidoostzijde op de Noordweg. Daartussen kruist de Van Cittersstraat van noord naar zuid de Kerklaan, de Boudaenlaan, de Burgemeester Baaslaan en de Van Serooskerkenlaan. De Van Cittersstraat vormt daarmee een belangrijke ontsluitingsroute voor Sint Laurens.</text:p>
            <text:p text:style-name="common-al">Op het gedeelte tussen de Boudaenlaan en de Van Serooskerkenlaan geldt eenrichtingsverkeer in zuidelijke richting. Op de overige weggedeelten is verkeer in beide richtingen toegestaan.</text:p>
            <text:p text:style-name="common-al">Op de hoek van de Van Cittersstraat en de Noordweg is een autobedrijf gevestigd met twee inritten op de Van Cittersstraat. Aan de overzijde van de rijbaan ligt een parkeerstrook met drie parkeervakken.</text:p>
            <text:p text:style-name="common-al"/>
            <text:p text:style-name="tussenkopcur">Aanleiding</text:p>
            <text:p text:style-name="common-al">Het tweerichtingsgedeelte van de Van Cittersstraat tussen de Noordweg en de Van Serooskerkelaan ligt in een bocht. Op een bewonersavond werd door meerdere bewoners gemeld dat er regelmatig auto’s worden geparkeerd op de rijbaan. Daardoor wordt de vrije doorgang onacceptabel smal en wordt het zicht op tegemoetkomend verkeer ontnomen. Dit kan leiden tot schrikreacties en fietsers lopen het risico opzij gedrukt te worden.</text:p>
            <text:p text:style-name="common-al"/>
            <text:p text:style-name="tussenkopcur">Doel</text:p>
            <text:p text:style-name="common-al">Met deze verkeersmaatregel willen wij de verkeersveiligheid voor met name fietsers verzekeren (artikel 2, eerste lid, onder a, van de WVW 1994) en de doorgang voor het verkeer zoveel mogelijk waarborgen (artikel 2, eerste lid, onder a, van de WVW 1994).</text:p>
            <text:p text:style-name="common-al"/>
            <text:p text:style-name="tussenkopcur">Argumenten</text:p>
            <text:p text:style-name="common-al">
            <text:span text:style-name="nadrukcur">Het instellen van een parkeerverbod aan beide zijden van de rijbaan tussen de Noordweg en de Van Serooskerkelaan, is de meest doeltreffende maatregel om de veiligheid voor fietsers en de doorgang voor het verkeer zoveel mogelijk te waarborgen.</text:span>
          </text:p>
            <text:p text:style-name="common-al">Voor het ontwerpen en inrichten van wegen heeft het kennisplatform CROW richtlijnen vastgesteld. Deze richtlijnen gaan uit van bepaalde maatgevende normen om ervoor te zorgen dat voertuigen en weggebruikers voldoende ruimte krijgen om met zo weinig mogelijk conflicten veilig gebruik te kunnen maken van de weg. De richtlijnen voor wegen binnen de bebouwde kom zijn vastgelegd in de ASVV (CROW-publicatie 723). De daarin genoemde norm voor de breedte van een erftoegangsweg met tweerichtingsverkeer voor auto’s en fietsers, is bij een minimaal profiel 4,80 meter en bij een ideaal profiel 5,80 meter (paragraaf 11.2 van de ASVV 2021). Bij een minimaal profiel kan een fietser niet ingehaald worden bij tegemoetkomend verkeer, bij een ideaal profiel kan dat wel. Met een breedte van 4,90 meter voldoet de Van Cittersstraat aan de norm voor een minimaal profiel zolang er <text:span text:style-name="nadrukcur">niet</text:span> op de rijbaan wordt geparkeerd.</text:p>
            <text:p text:style-name="common-al">Bij een kruispunt op een afstand van minder dan vijf meter mag niet geparkeerd worden (artikel 24, eerste lid, onderdeel a, van het RVV 1990). Dat betekent dat in de huidige situatie op het weggedeelte tussen de Noordweg en de Van Serooskerkelaan alleen geparkeerd mag worden aan de noordzijde op de parkeervakken buiten de rijbaan en aan de zuidzijde op de rijbaan tussen de twee uitritten. Op de overige weggedeelten staat een geparkeerd voertuig altijd binnen vijf meter van het kruispunt.</text:p>
            <text:p text:style-name="common-al">Omdat de rijbaan niet voldoet aan de gewenste breedte voor parkeren op de rijbaan en onderdeel is van een belangrijke ontsluitingsroute van de achterliggende wijk, vinden wij het voor de veiligheid van fietsers en de doorgang van het verkeer van belang dat het parkeerverbod wordt aangegeven over de gehele lengte van de rijbaan tussen de Noordweg en de Van Serooskerkelaan, met uitzondering van de parkeervakken en uitritten.</text:p>
            <text:p text:style-name="common-al"/>
            <text:p text:style-name="tussenkopcur">Kanttekeningen</text:p>
            <text:p text:style-name="common-al">
            <text:span text:style-name="nadrukcur">De openbare parkeergelegenheid neemt af.</text:span>
          </text:p>
            <text:p text:style-name="common-al">Door het parkeerverbod neemt de parkeergelegenheid met één parkeerplaats af. Deze beperking vinden wij aanvaardbaar omdat wij het belang van verkeersveiligheid voor fietsers en de doorgang van het verkeer zwaarder vinden wegen. Bovendien is in de directe omgeving voldoende parkeergelegenheid beschikbaar.</text:p>
            <text:p text:style-name="common-al"/>
            <text:p text:style-name="tussenkopcur">Uitvoering</text:p>
            <text:p text:style-name="common-al">
            <text:span text:style-name="nadrukcur">Aanbrengen van gele onderbroken strepen.</text:span>
          </text:p>
            <text:p text:style-name="common-al">Op de Van Cittersstraat te Sint Laurens wordt een gele onderbroken streep aangebracht aan beide zijden van de rijbaan tussen de aansluiting met de Van Serooskerkelaan en de Noordweg.</text:p>
            <text:p text:style-name="common-al"/>
            <text:p text:style-name="tussenkopcur">Handhaving</text:p>
            <text:p text:style-name="common-al">Over dit verkeersbesluit hebben wij advies gevraagd aan de korpschef. De gemachtigde van de korpschef heeft aangegeven dat de politie onderzoek heeft verricht, dat de politie geen feiten of omstandigheden kent die het nemen van het besluit in de weg staan en dat de maatregel handhaafbaar is.</text:p>
            <text:p text:style-name="common-al">Handhaving van het parkeerverbod bij kruispunten is mogelijk op grond van artikel 24, eerste lid, onderdeel a, van het RVV 1990. Daarin is bepaald dat de bestuurder zijn voertuig niet mag parkeren bij een kruispunt op een afstand van minder dan vijf meter. Handhaving van het parkeerverbod is mogelijk op basis van artikel 24, eerste lid, onderdeel e, van het RVV 1990. Daarin is bepaald dat een bestuurder zijn voertuig niet mag parkeren langs een gele onderbroken streep.</text:p>
            <text:p text:style-name="common-al"/>
            <text:p text:style-name="tussenkopcur">Wettelijke basis en bevoegdheid</text:p>
            <text:p text:style-name="common-al">Volgens artikel 15, eerste lid, van de WVW 1994 moet een verkeersbesluit worden genomen voor de plaatsing of verwijdering van de in artikel 12 van het BABW genoemde verkeerstekens, en voor onderborden als daardoor een gebod of verbod ontstaat of wordt gewijzigd.</text:p>
            <text:p text:style-name="common-al">Volgens artikel 12, aanhef en onderdeel b, onder VI, van het BABW moet een verkeersbesluit worden genomen voor het aanbrengen van een gele onderbroken streep.</text:p>
            <text:p text:style-name="common-al">De Van Cittersstraat ligt binnen de bebouwde kom en is eigendom van en in beheer bij Gemeente Middelburg. Volgens artikel 18, eerste lid, aanhef en onder d, van de WVW 1994 moet dit verkeersbesluit daarom worden genomen door burgemeester en wethouders.</text:p>
            <text:p text:style-name="common-al"/>
            <text:p text:style-name="tussenkopcur">Inwerkingtreding</text:p>
            <text:p text:style-name="common-al">Dit besluit treedt in werking op het moment van bekendmaking.</text:p>
            <text:p text:style-name="common-al"/>
            <text:p text:style-name="common-al">Aldus vastgesteld door burgemeester en wethouders</text:p>
            <text:p text:style-name="common-al">in hun vergadering van 3 oktober 2023.</text:p>
            <text:p text:style-name="common-al">de secretaris,                                   de burgemeester,</text:p>
            <text:p text:style-name="common-al"/>
            <text:p text:style-name="common-al"/>
            <text:p text:style-name="common-al"/>
            <text:p text:style-name="common-al"/>
            <text:p text:style-name="common-al"/>
            <text:p text:style-name="common-al">mr. A. van den Brink                       mr. H.M. Bergmann</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text:p>
          <text:p text:style-name="bezwaarschrift_al"/>
          <text:p text:style-name="bezwaarschrift_al">
          <text:span text:style-name="nadrukcur">Bekendmaking</text:span>
        </text:p>
          <text:p text:style-name="bezwaarschrift_al">Dit besluit wordt bekendgemaakt in het Gemeenteblad.</text:p>
          <text:p text:style-name="bezwaarschrift_al"/>
          <text:p text:style-name="bezwaarschrift_al">
          <text:span text:style-name="nadrukcur">Bezwaar</text:span>
        </text:p>
          <text:p text:style-name="bezwaarschrift_al">Belanghebbenden kunnen binnen zes weken na de dag waarop dit besluit bekend is gemaakt, een bezwaarschrift indienen. Het bezwaarschrift richt u aan: Burgemeester en wethouders van Middelburg, Postbus 6000, 4330 LA Middelburg.</text:p>
          <text:p text:style-name="bezwaarschrift_al">In het bezwaarschrift vermeldt u uw naam en adres, de datum, een omschrijving van het besluit waartegen u bezwaar maakt, de reden waarom u bezwaar maakt en uw handtekening.</text:p>
          <text:p text:style-name="bezwaarschrift_al">Een belanghebbende die redelijkerwijs kan worden verweten dat hij geen bezwaar heeft gemaakt, kan geen beroep instellen bij de rechtbank (artikel 6:13 van de Algemene wet bestuursrecht).</text:p>
          <text:p text:style-name="bezwaarschrift_al">Het bezwaar schorst niet de werking van het besluit waartegen het is gericht (artikel 6:16 van de Algemene wet bestuursrecht).</text:p>
          <text:p text:style-name="bezwaarschrift_al"/>
          <text:p text:style-name="bezwaarschrift_al">
          <text:span text:style-name="nadrukcur">Belanghebbende</text:span>
        </text:p>
          <text:p text:style-name="bezwaarschrift_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bezwaarschrift_al"/>
          <text:p text:style-name="bezwaarschrift_al">
          <text:span text:style-name="nadrukcur">Online bezwaar maken</text:span>
        </text:p>
          <text:p text:style-name="bezwaarschrift_al">Uw bezwaarschrift kunt u ook digitaal indienen. U vindt het webformulier via de link www.middelburg.nl/bezwaar.</text:p>
          <text:p text:style-name="bezwaarschrift_al">Voor het digitaal indienen van een bezwaarschrift heeft u uw DigiD nodig.</text:p>
          <text:p text:style-name="bezwaarschrift_al"/>
          <text:p text:style-name="bezwaarschrift_al">
          <text:span text:style-name="nadrukcur">Voorlopige voorziening</text:span>
        </text:p>
          <text:p text:style-name="bezwaarschrift_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84 voor particulieren en € 365 voor organisatie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658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8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8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lburg - Parkeerverbod tussen Noordweg en Van Serooskerkelaan - Van Cittersstraat Sint Laur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533089</meta:user-defined>
    <meta:user-defined meta:name="OVERHEIDop.verkeersbordcode">N.v.t.</meta:user-defined>
    <dc:language>nl</dc:language>
    <meta:user-defined meta:name="OVERHEIDop.locatietype/OVERHEIDop.gebiedsmarkering">Lijn</meta:user-defined>
    <meta:user-defined meta:name="DC.title">Gemeente Middelburg – Verkeersbesluit – Van Cittersstraat Sint Laurens – Parkeerverbod tussen Noordweg en Van Serooskerkelaan</meta:user-defined>
    <meta:user-defined meta:name="DCTERMS.W3CDTF/DCTERMS.available">2023-10-11</meta:user-defined>
    <meta:user-defined meta:name="OVERHEIDop.externeBijlage">Situatietekening parkeerverbod|exb-2023-47104</meta:user-defined>
    <meta:user-defined meta:name="DCTERMS.W3CDTF/OVERHEIDop.jaargang">2023</meta:user-defined>
    <meta:user-defined meta:name="OVERHEIDop.publicationIssue">426585</meta:user-defined>
    <meta:user-defined meta:name="OVERHEIDop.GmbID/DC.identifier">gmb-2023-426585</meta:user-defined>
    <meta:user-defined meta:name="OVERHEIDop.versieInformatie"/>
  </office:meta>
</office:document-meta>
</file>