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slopen van een deel van een bakkerij en vervangen voor een uitbreiding , Kruisstraat 2, 7941 A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slopen van een deel van een bakkerij en vervangen voor een uitbreiding  aan de Kruisstraat 2, 7941 AN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3-10-2023. We nemen over de aanvraag waarschijnlijk voor 28-11-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658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8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8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20543</meta:user-defined>
    <meta:user-defined meta:name="DCTERMS.abstract">het slopen van een deel van een bakkerij en vervangen voor een uitbreiding </meta:user-defined>
    <dc:language>nl</dc:language>
    <meta:user-defined meta:name="OVERHEIDop.locatietype/OVERHEIDop.gebiedsmarkering">Punt</meta:user-defined>
    <meta:user-defined meta:name="DC.title">Aanvraag omgevingsvergunning regulier, het slopen van een deel van een bakkerij en vervangen voor een uitbreiding , Kruisstraat 2, 7941 AN Meppel</meta:user-defined>
    <meta:user-defined meta:name="DCTERMS.W3CDTF/DCTERMS.available">2023-10-06</meta:user-defined>
    <meta:user-defined meta:name="DCTERMS.W3CDTF/OVERHEIDop.jaargang">2023</meta:user-defined>
    <meta:user-defined meta:name="OVERHEIDop.publicationIssue">426582</meta:user-defined>
    <meta:user-defined meta:name="OVERHEIDop.GmbID/DC.identifier">gmb-2023-426582</meta:user-defined>
    <meta:user-defined meta:name="OVERHEIDop.versieInformatie"/>
  </office:meta>
</office:document-meta>
</file>