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evenementenvergunning, Avond4daagse, 28-31 mei 2024,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n Ter Aar - zaaknummer Z2023-00002196 - verlengen van de meerjarige vergunning voor het organiseren van een wandelvierdaagse Ter Aar, van 28 t/m 31 mei 2024.</text:p>
            <text:p text:style-name="common-al">Inzage en zienswijze is mogelijk tot één week na publicatie.</text:p>
            <text:p text:style-name="common-al">
            <text:span text:style-name="nadrukvet">Inzage </text:span>
          </text:p>
            <text:p text:style-name="common-al">De aanvraag kunt u inzien door middel van het sturen van een mail naar mailboxAPV@nieuwkoop.nl</text:p>
            <text:p text:style-name="common-al">
            <text:span text:style-name="nadrukvet">Zienswijze </text:span>
          </text:p>
            <text:p text:style-name="last-al">Met zienswijzen kunt u een reactie geven op de aanvraag. U heeft vanaf 6 oktober 203, drie weken de tijd om uw zienswijzen in te dienen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26572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572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572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2196</meta:user-defined>
    <dc:language>nl</dc:language>
    <meta:user-defined meta:name="OVERHEIDop.locatietype/OVERHEIDop.gebiedsmarkering">Vlak</meta:user-defined>
    <meta:user-defined meta:name="DC.title">Gebruik meerjarige evenementenvergunning, Avond4daagse, 28-31 mei 2024, Ter Aar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6572</meta:user-defined>
    <meta:user-defined meta:name="OVERHEIDop.GmbID/DC.identifier">gmb-2023-426572</meta:user-defined>
    <meta:user-defined meta:name="OVERHEIDop.versieInformatie"/>
  </office:meta>
</office:document-meta>
</file>