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Tijdelijke aanvulling energie gemeente Geertruidenberg 2023</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gelezen het voorstel behandeld in zijn vergadering van 24 januari 2023;</text:p>
            <text:p text:style-name="al"/>
            <text:p text:style-name="al">gelet op:</text:p>
            <text:list text:style-name="id1-3-2-1-1-5">
              <text:list-item text:style-override="id1-3-2-1-1-5-1">
                <text:number>•</text:number>
                <text:p text:style-name="al">artikel 4:81 van de Algemene wet bestuursrecht; </text:p>
              </text:list-item>
              <text:list-item text:style-override="id1-3-2-1-1-5-2">
                <text:number>•</text:number>
                <text:p text:style-name="al">artikel 35 van de Participatiewet;</text:p>
              </text:list-item>
              <text:list-item text:style-override="id1-3-2-1-1-5-3">
                <text:number>•</text:number>
                <text:p text:style-name="al">artikelen 41 van de 2e gewijzigde Beleidsregels bijzondere bijstand Gemeente Geertruidenberg 2017;</text:p>
              </text:list-item>
              <text:list-item text:style-override="id1-3-2-1-1-5-4">
                <text:number>•</text:number>
                <text:p text:style-name="al">beleidsregels Eenmalige energietoeslag 2022 gemeente Geertruidenberg, voor het eerst gewijzigd bij collegebesluit van 30 augustus 2022</text:p>
              </text:list-item>
            </text:list>
            <text:p text:style-name="al"/>
            <text:p text:style-name="al">overwegende dat:</text:p>
            <text:list text:style-name="id1-3-2-1-1-8">
              <text:list-item text:style-override="id1-3-2-1-1-8-1">
                <text:number>•</text:number>
                <text:p text:style-name="al">Het college op 12 april 2022 de Beleidsregels Eenmalige energietoeslag 2022 gemeente Geertruidenberg heeft vastgesteld en gewijzigd bij besluit van 30 augustus 2022 en 24 januari 2023, waarin is bepaald in welke situaties en onder welke voorwaarden huishoudens tot 120% van het sociaal minimum inkomen, in aanmerking kunnen komen voor een eenmalige energietoeslag 2022 van maximaal €1.300 en een aanvulling van maximaal € 500 van de energietoeslag 2023;</text:p>
              </text:list-item>
              <text:list-item text:style-override="id1-3-2-1-1-8-2">
                <text:number>•</text:number>
                <text:p text:style-name="al">het college een Tijdelijk noodfonds gemeente Geertruidenberg heeft ingesteld voor huishoudens met een inkomen van 120-200% van het sociaal minimum inkomen, die te maken hebben met enorm toegenomen energielasten en in de financiële problemen zijn gekomen;</text:p>
              </text:list-item>
              <text:list-item text:style-override="id1-3-2-1-1-8-3">
                <text:number>•</text:number>
                <text:p text:style-name="al">het wenselijk is dat huishoudens tot 120% van het sociaal minimum inkomen onder voorwaarden ook in aanmerking kunnen komen voor een aanvullende bijdrage op de energietoeslag vanuit de bijzondere bijstand;</text:p>
              </text:list-item>
              <text:list-item text:style-override="id1-3-2-1-1-8-4">
                <text:number>•</text:number>
                <text:p text:style-name="al">het daarom wenselijk is om aanvullende beleidsregels vast te stellen.</text:p>
              </text:list-item>
            </text:list>
            <text:p text:style-name="al"/>
            <text:p text:style-name="al">Besluit vast te stellen de Beleidsregels bijzondere bijstand Tijdelijke aanvulling energie gemeente Geertruidenberg 2022.</text:p>
            <text:p text:style-name="al"/>
          </text:section>
        </text:section>
        <text:section text:name="regeling-tekst_id1-3-2-2" text:style-name="regeling-tekst">
          <text:section text:name="artikel_id1-3-2-2-1" text:style-name="artikel">
            <text:p text:style-name="artikel_kop_titel"><text:span text:style-name="artikel_kop_label">Artikel 1. Doelgroep</text:span> </text:p>
            <text:list text:style-name="id1-3-2-2-1-2">
              <text:list-item text:style-override="id1-3-2-2-1-2-1">
                <text:number>1.</text:number>
                <text:p text:style-name="al">De aanvulling op de energietoeslag, is bedoeld voor een zelfstandig huishouden, woonachtig in de gemeente Geertruidenberg die ondanks de energietoeslag alsnog door de hoge energieprijzen betalingsproblemen heeft. In deze beleidsregels is dan sprake van een noodsituatie.</text:p>
              </text:list-item>
              <text:list-item text:style-override="id1-3-2-2-1-2-2">
                <text:number>2.</text:number>
                <text:p text:style-name="al">Tot een huishouden wordt niet gerekend de persoon die op de aanvraagdatum:</text:p>
              </text:list-item>
              <text:list-item text:style-override="id1-3-2-2-1-2-3">
                <text:number>a.</text:number>
                <text:p text:style-name="al">in een inrichting verblijft als bedoeld in artikel 1 aanhef en onderdeel f van de wet;</text:p>
              </text:list-item>
              <text:list-item text:style-override="id1-3-2-2-1-2-4">
                <text:number>b.</text:number>
                <text:p text:style-name="al">jonger is dan 21 jaar;</text:p>
              </text:list-item>
              <text:list-item text:style-override="id1-3-2-2-1-2-5">
                <text:number>c.</text:number>
                <text:p text:style-name="al">is ingeschreven in de basisregistratie personen als ingezetene met enkel een briefadres; of</text:p>
              </text:list-item>
              <text:list-item text:style-override="id1-3-2-2-1-2-6">
                <text:number>d.</text:number>
                <text:p text:style-name="al">kostendeler is.</text:p>
              </text:list-item>
            </text:list>
            <text:p text:style-name="al"/>
          </text:section>
          <text:section text:name="artikel_id1-3-2-2-2" text:style-name="artikel">
            <text:p text:style-name="artikel_kop_titel"><text:span text:style-name="artikel_kop_label">Artikel 2. Bevoegdheid</text:span> </text:p>
            <text:list text:style-name="id1-3-2-2-2-2">
              <text:list-item text:style-override="id1-3-2-2-2-2-1">
                <text:number>1.</text:number>
                <text:p text:style-name="al">Het college kan op aanvraag een bijdrage van maximaal €1.300 per huishouden als gift/om niet via de Bijzondere bijstand verstrekken indien is vastgesteld dat sprake is van betalingsproblemen als gevolg van enorm stijgende energieprijzen. </text:p>
              </text:list-item>
              <text:list-item text:style-override="id1-3-2-2-2-2-2">
                <text:number>2.</text:number>
                <text:p text:style-name="al">De aanvraag wordt beoordeeld op basis van de voorwaarden zoals opgenomen in artikel 3 van deze beleidsregels.</text:p>
              </text:list-item>
            </text:list>
            <text:p text:style-name="al"/>
          </text:section>
          <text:section text:name="artikel_id1-3-2-2-3" text:style-name="artikel">
            <text:p text:style-name="artikel_kop_titel"><text:span text:style-name="artikel_kop_label">Artikel 3. Voorwaarden</text:span> </text:p>
            <text:p text:style-name="al">Een bijdrage voor gestegen energiekosten via Bijzondere bijstand kan uitsluitend worden verstrekt indien aan alle volgende voorwaarden is voldaan: </text:p>
            <text:list text:style-name="id1-3-2-2-3-3">
              <text:list-item text:style-override="id1-3-2-2-3-3-1">
                <text:number>1.</text:number>
                <text:p text:style-name="al">De aanvrager heeft een huurovereenkomst of woning op eigen naam en moet kunnen aantonen dat hij een energiecontract op diens eigen naam heeft. </text:p>
              </text:list-item>
              <text:list-item text:style-override="id1-3-2-2-3-3-2">
                <text:number>2.</text:number>
                <text:p text:style-name="al">De aanvrager heeft een gezinsinkomen van minder dan 120% van de bijstandsnorm die voor de aanvrager geldt. Dit is het netto maandinkomen inclusief vakantiegeld. </text:p>
              </text:list-item>
              <text:list-item text:style-override="id1-3-2-2-3-3-3">
                <text:number>3.</text:number>
                <text:p text:style-name="al">Op het totale saldo op de bank- en spaarrekening van aanvrager en zijn huisgenoten is afgelopen maanden ingeteerd door hoge energiekosten en is onvoldoende toereikend om betalingsproblemen te voorkomen. Het eigen vermogen mag niet meer zijn dan:</text:p>
                <text:list text:style-name="id1-3-2-2-3-3-3-3">
                  <text:list-item text:style-override="id1-3-2-2-3-3-3-3-1">
                    <text:number>•</text:number>
                    <text:p text:style-name="al">€ 2.000 als u alleenstaand bent</text:p>
                  </text:list-item>
                  <text:list-item text:style-override="id1-3-2-2-3-3-3-3-2">
                    <text:number>•</text:number>
                    <text:p text:style-name="al">€ 4.000 als u een alleenstaande ouder bent, gehuwd bent of samenwoont.</text:p>
                  </text:list-item>
                </text:list>
              </text:list-item>
            </text:list>
            <text:p text:style-name="al">Eigen vermogen is bijvoorbeeld: geld op de betaalrekeningen, spaargeld, cryptogeld, aandelen en obligaties.</text:p>
            <text:list text:style-name="id1-3-2-2-3-5">
              <text:list-item text:style-override="id1-3-2-2-3-5-1">
                <text:number>4.</text:number>
                <text:p text:style-name="al">De aanvrager heeft op of na 1 november 2021 een nieuw contract afgesloten en betaalt nu een hoger tarief of hogere energiekosten door een variabel tarief.</text:p>
              </text:list-item>
              <text:list-item text:style-override="id1-3-2-2-3-5-2">
                <text:number>5.</text:number>
                <text:p text:style-name="al">De aanvrager accepteert hulp in de vorm van een budgetcoachtraject (indien van toepassing). </text:p>
              </text:list-item>
              <text:list-item text:style-override="id1-3-2-2-3-5-3">
                <text:number>6.</text:number>
                <text:p text:style-name="al">De aanvraag moet uiterlijk 31 december 2023 zijn ingediend. </text:p>
              </text:list-item>
              <text:list-item text:style-override="id1-3-2-2-3-5-4">
                <text:number>7.</text:number>
                <text:p text:style-name="al">Aanvrager heeft een energietoeslag aangevraagd en ontvangen.</text:p>
              </text:list-item>
              <text:list-item text:style-override="id1-3-2-2-3-5-5">
                <text:number>8.</text:number>
                <text:p text:style-name="al">Aanvrager heeft niet eerder een aanvraag ingediend voor een bijdrage voor energie via Bijzondere bijstand.</text:p>
              </text:list-item>
              <text:list-item text:style-override="id1-3-2-2-3-5-6">
                <text:number>9.</text:number>
                <text:p text:style-name="al">De hoogte van de energierekening is niet het gevolg van het verrichten van illegale activiteiten. </text:p>
              </text:list-item>
            </text:list>
            <text:p text:style-name="al"/>
          </text:section>
          <text:section text:name="artikel_id1-3-2-2-4" text:style-name="artikel">
            <text:p text:style-name="artikel_kop_titel"><text:span text:style-name="artikel_kop_label">Artikel 4. Vorm</text:span> </text:p>
            <text:p text:style-name="al">1. De bijdrage is in de vorm van een financiële tegemoetkoming. </text:p>
            <text:p text:style-name="al">2. Uitbetaling vindt rechtstreeks plaats aan de aanvrager, bewindvoerder of energieleverancier. </text:p>
            <text:p text:style-name="al"/>
          </text:section>
          <text:section text:name="artikel_id1-3-2-2-5" text:style-name="artikel">
            <text:p text:style-name="artikel_kop_titel"><text:span text:style-name="artikel_kop_label">Artikel 5. Procedure</text:span> </text:p>
            <text:list text:style-name="id1-3-2-2-5-2">
              <text:list-item text:style-override="id1-3-2-2-5-2-1">
                <text:number>1.</text:number>
                <text:p text:style-name="al">De aanvraag wordt ingediend via een formulier op de website of door het ingevulde formulier bij de balie van het gemeentehuis van de gemeente Geertruidenberg af te geven. </text:p>
              </text:list-item>
              <text:list-item text:style-override="id1-3-2-2-5-2-2">
                <text:number>2.</text:number>
                <text:p text:style-name="al">Alleen volledige aanvragen worden in behandeling genomen. </text:p>
              </text:list-item>
              <text:list-item text:style-override="id1-3-2-2-5-2-3">
                <text:number>3.</text:number>
                <text:p text:style-name="al">De aanvragen worden in volgorde van datum van binnenkomst en compleetheid beoordeeld. </text:p>
              </text:list-item>
              <text:list-item text:style-override="id1-3-2-2-5-2-4">
                <text:number>4.</text:number>
                <text:p text:style-name="al">Bij het onderzoek ter beoordeling van de aanvraag kan advies worden ingewonnen bij derden. Aanvrager wordt hiervan altijd op de hoogte gebracht. </text:p>
              </text:list-item>
              <text:list-item text:style-override="id1-3-2-2-5-2-5">
                <text:number>5.</text:number>
                <text:p text:style-name="al">Huishoudens waarvan alle benodigde informatie reeds bij de gemeente bekend is, kunnen een ambtshalve toekenning ontvangen.</text:p>
              </text:list-item>
              <text:list-item text:style-override="id1-3-2-2-5-2-6">
                <text:number>6.</text:number>
                <text:p text:style-name="al">Het college kan aan het besluit tot toekenning de voorwaarde verbinden dat aanvrager een budgetcoachtraject volgt.</text:p>
              </text:list-item>
            </text:list>
            <text:p text:style-name="al"/>
          </text:section>
          <text:section text:name="artikel_id1-3-2-2-6" text:style-name="artikel">
            <text:p text:style-name="artikel_kop_titel"><text:span text:style-name="artikel_kop_label">Artikel 6. Hoogte van de bijdrage </text:span> </text:p>
            <text:p text:style-name="al">Voldoet de aanvraag aan de voorwaarden dan wordt de tegemoetkoming gebaseerd op de werkelijke energiekosten tot een maximum van € 1.300.</text:p>
            <text:p text:style-name="al"/>
          </text:section>
          <text:section text:name="artikel_id1-3-2-2-7" text:style-name="artikel">
            <text:p text:style-name="artikel_kop_titel"><text:span text:style-name="artikel_kop_label">Artikel 7. Vangnet</text:span> </text:p>
            <text:p text:style-name="al">De aanvulling op de energietoeslag via bijzondere bijstand is een vangnetregeling. Dat betekent dat indien ter afwending van de noodsituatie, zoals omschreven in artikel 1 van deze beleidsregels, een beroep gedaan kan worden op een andere (landelijke) regeling of een ander (landelijk) fonds, aanvrager zich allereerst tot die (landelijke) regeling of dat (landelijke) fonds moet wenden. </text:p>
            <text:p text:style-name="al"/>
          </text:section>
          <text:section text:name="artikel_id1-3-2-2-8" text:style-name="artikel">
            <text:p text:style-name="artikel_kop_titel"><text:span text:style-name="artikel_kop_label">Artikel 8. Hardheidsclausule </text:span> </text:p>
            <text:p text:style-name="al">Als de aanvrager niet in aanmerking komt voor een tegemoetkoming kan het college, gelet op alle omstandigheden, in het individuele geval beoordelen of de aanvrager in afwijking van de beleidsregels alsnog in aanmerking komt voor een tegemoetkoming bijzondere bijstand energie, indien dringende redenen hiertoe noodzaken.</text:p>
            <text:p text:style-name="al"/>
          </text:section>
          <text:section text:name="artikel_id1-3-2-2-9" text:style-name="artikel">
            <text:p text:style-name="artikel_kop_titel"><text:span text:style-name="artikel_kop_label">Artikel 9. Inwerkingtreding en duur beleidsregels</text:span> </text:p>
            <text:p text:style-name="al">Deze tijdelijke beleidsregels treden in werking met ingang van de dag volgend op de dag van bekendmaking in het elektronisch Gemeenteblad en werken terug tot 1 januari 2023.</text:p>
            <text:list text:style-name="id1-3-2-2-9-3">
              <text:list-item text:style-override="id1-3-2-2-9-3-1">
                <text:number>1.</text:number>
                <text:p text:style-name="al">De aanvulling op de energietoeslag via bijzondere bijstand is beschikbaar tot en met 31 december 2023. </text:p>
              </text:list-item>
              <text:list-item text:style-override="id1-3-2-2-9-3-2">
                <text:number>2.</text:number>
                <text:p text:style-name="al">Deze tijdelijke beleidsregels vervallen van rechtswege op het moment dat de einddatum, zoals benoemd onder 9 lid 1, is bereikt. </text:p>
              </text:list-item>
            </text:list>
            <text:p text:style-name="al"/>
          </text:section>
          <text:section text:name="artikel_id1-3-2-2-10" text:style-name="artikel">
            <text:p text:style-name="artikel_kop_titel"><text:span text:style-name="artikel_kop_label">Artikel 10. Citeertitel</text:span> </text:p>
            <text:p text:style-name="al">Deze beleidsregels worden aangehaald als: ‘Beleidsregels bijzondere bijstand Tijdelijke aanvulling energie gemeente Geertruidenberg 2023’ </text:p>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24 januari 2023,</text:span></text:p>
            <text:p><text:span text:style-name="functie"/></text:p>
            <text:p><text:span text:style-name="functie"/></text:p>
            <text:p><text:span text:style-name="functie">R.C.J. Nagtzaam, drs. M. Witte</text:span></text:p>
            <text:p><text:span text:style-name="functie">Secretaris, Burgemees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ALGEMENE TOELICHTING</text:span> </text:p>
          <text:p text:style-name="al">De Rijksoverheid heeft voor huishoudens tot 120% bijstandsnorm een energietoeslag ingericht. Deze huishoudens ontvangen in 2022 en 2023 een bedrag van € 1.300 (totaal € 2.600). De energietoeslag is bedoeld om huishoudens met een laag inkomen deels te compenseren voor de gestegen energieprijzen. De energietoeslag is aanvullend op de belastingkorting op de energierekening, een tijdelijk lager btw-tarief op energie, de tegemoetkoming van € 190 in november en december en het prijsplafond. Met die maatregelen wordt een deel van de verwachte stijging van de gemiddelde energierekening gecompenseerd.</text:p>
          <text:p text:style-name="al"/>
          <text:p text:style-name="al">Het energieverbruik kan per huishouden sterk verschillen. Ondanks bovenstaande maatregelen kunnen huishoudens als gevolg van de sterk gestegen energierekening toch in financiële problemen komen. Het gaat dan naar verwachting vooral om huishoudens die in slecht geïsoleerde (huur)woningen wonen. </text:p>
          <text:p text:style-name="al"/>
          <text:p text:style-name="al">
          <text:span text:style-name="nadrukvet">Maatwerk via Bijzondere bijstand</text:span>
        </text:p>
          <text:p text:style-name="al">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 </text:p>
          <text:p text:style-name="al">Het kabinet vindt dat bij de huidige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 Deze beleidsregels geven invulling aan deze gemeentelijke bevoegdheid.</text:p>
          <text:p text:style-name="al"/>
          <text:p text:style-name="al">
          <text:span text:style-name="nadrukvet">Uitvoering</text:span>
        </text:p>
          <text:p text:style-name="al">In de uitvoering van deze beleidsregels wordt zoveel als mogelijk aangesloten bij het Tijdelijk noodfonds van gemeente Geertruidenberg. De procedure en beoordeling van aanvragen wordt op gelijke wijze georgan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5 van de Participatiewet]|[1.0:c:BWBR0015703&amp;artikel=35&amp;g=2023-01-01</meta:user-defined>
    <meta:user-defined meta:name="DC.source">artikel 41 van de 2e gewijzigde beleidsregels Bijzondere Bijstand Gemeente Geertruidenberg 2017]|[https://lokaleregelgeving.overheid.nl/CVDR468952/1</meta:user-defined>
    <meta:user-defined meta:name="DCTERMS.alternative">Beleidsregels bijzondere bijstand tijdelijke aanvulling energie gemeente Geertruidenberg 2023</meta:user-defined>
    <dc:language>nl</dc:language>
    <meta:user-defined meta:name="OVERHEIDop.locatietype/OVERHEIDop.gebiedsmarkering">Gemeente</meta:user-defined>
    <meta:user-defined meta:name="DC.title">Beleidsregels Bijzondere Bijstand Tijdelijke aanvulling energie gemeente Geertruidenberg 2023</meta:user-defined>
    <meta:user-defined meta:name="DCTERMS.W3CDTF/DCTERMS.available">2023-01-31</meta:user-defined>
    <meta:user-defined meta:name="DCTERMS.W3CDTF/OVERHEIDop.jaargang">2023</meta:user-defined>
    <meta:user-defined meta:name="OVERHEIDop.publicationIssue">42657</meta:user-defined>
    <meta:user-defined meta:name="OVERHEIDop.betreftRegeling">CVDR691696_1</meta:user-defined>
    <meta:user-defined meta:name="xs:date/OVERHEIDop.startdatum">2023-02-01</meta:user-defined>
    <meta:user-defined meta:name="xs:date/OVERHEIDop.einddatum">2023-12-31</meta:user-defined>
    <meta:user-defined meta:name="OVERHEIDop.GmbID/DC.identifier">gmb-2023-42657</meta:user-defined>
    <meta:user-defined meta:name="OVERHEIDop.versieInformatie"/>
  </office:meta>
</office:document-meta>
</file>