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oprichten 108 woningen en 22 appartementen De Weide Veluwe fase 1, 2 en 3 Harder, HDW00 I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3 besloten om de beslistermijn op de aanvraag met zaaknummer 2023-001592 voor oprichten 108 woningen en 22 appartementen De Weide Veluwe fase 1, 2 en 3 Harder op locatie HDW00 I 115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5 oktober 2023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6568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56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56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HDW00 I 115</meta:user-defined>
    <dc:language>nl</dc:language>
    <meta:user-defined meta:name="OVERHEIDop.locatietype/OVERHEIDop.gebiedsmarkering">Vlak</meta:user-defined>
    <meta:user-defined meta:name="DC.title">Verlenging beslistermijn voor oprichten 108 woningen en 22 appartementen De Weide Veluwe fase 1, 2 en 3 Harder, HDW00 I 115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568</meta:user-defined>
    <meta:user-defined meta:name="OVERHEIDop.GmbID/DC.identifier">gmb-2023-426568</meta:user-defined>
    <meta:user-defined meta:name="OVERHEIDop.versieInformatie"/>
  </office:meta>
</office:document-meta>
</file>