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de omgevingsvergunning m.b.t. brandveiligheid voor zorgvilla aan J.V. Sprengerlaan 5,  4335 S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6837</text:span>
          </text:p>
            <text:p text:style-name="common-al">Burgemeester en wethouders van de gemeente Middelburg zijn van plan om een omgevingsvergunning te verlenen. De vergunning is aangevraagd voor het <text:span text:style-name="nadrukvet">wijzi</text:span><text:span text:style-name="nadrukvet">gen van de omgevingsvergunning </text:span><text:span text:style-name="nadrukvet">m.b.t. brandveiligheid voor zorgvilla</text:span> aan <text:span text:style-name="nadrukvet">J.V. Sprengerlaan 5 te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> 1</text:span><text:span text:style-name="nadrukvet">5</text:span><text:span text:style-name="nadrukvet"> maart 2023 </text:span>mondeling of schriftelijk reageren op het ontwerpbesluit. Dit heet het indienen van een zienswijze. In deze periode kunt u ook de documenten met informatie over het ontwerpbesluit bij de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wijzigen van de omgevingsvergunning m.b.t. brandveiligheid voor zorgvilla aan J.V. Sprengerlaan 5,  4335 SJ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55</meta:user-defined>
    <meta:user-defined meta:name="OVERHEIDop.GmbID/DC.identifier">gmb-2023-42655</meta:user-defined>
    <meta:user-defined meta:name="OVERHEIDop.versieInformatie"/>
  </office:meta>
</office:document-meta>
</file>