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is een melding ontvangen waarvoor geen vergunningsplicht geldt voor de locatie Kanaalstraat 119NU01, 5104AB Dongen. De melding is geregistreerd onder zaaknummer Z2023-00001411. De melding betreft:</text:p>
            <text:p text:style-name="common-al">-  Asbest verwijder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654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11</meta:user-defined>
    <meta:user-defined meta:name="DCTERMS.abstract">Kanaalstraat 119NU01, 5104AB Dongen</meta:user-defined>
    <dc:language>nl</dc:language>
    <meta:user-defined meta:name="OVERHEIDop.locatietype/OVERHEIDop.gebiedsmarkering">Punt</meta:user-defined>
    <meta:user-defined meta:name="DC.title">Ontvangst melding, : 28 septem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26543</meta:user-defined>
    <meta:user-defined meta:name="OVERHEIDop.GmbID/DC.identifier">gmb-2023-426543</meta:user-defined>
    <meta:user-defined meta:name="OVERHEIDop.versieInformatie"/>
  </office:meta>
</office:document-meta>
</file>