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 Suyt fase 2 (WDV01 C 527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3 een aanvraag om een omgevingsvergunning ontvangen. Het gaat om het bouwrijp maken van de bouwlocatie aan het 't Suyt fase 2 (WDV01 C 5272) in Waddinxveen. De aanvraag is geregistreerd onder kenmerk 2023-00013748. De aanvraag gaat over:</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65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374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 Suyt fase 2 (WDV01 C 5272)</meta:user-defined>
    <meta:user-defined meta:name="DCTERMS.W3CDTF/DCTERMS.available">2023-10-05</meta:user-defined>
    <meta:user-defined meta:name="DCTERMS.W3CDTF/OVERHEIDop.jaargang">2023</meta:user-defined>
    <meta:user-defined meta:name="OVERHEIDop.publicationIssue">426538</meta:user-defined>
    <meta:user-defined meta:name="OVERHEIDop.GmbID/DC.identifier">gmb-2023-426538</meta:user-defined>
    <meta:user-defined meta:name="OVERHEIDop.versieInformatie"/>
  </office:meta>
</office:document-meta>
</file>