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Walcherseweg 256, 4334 S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p text:style-name="common-al">
            <text:span text:style-name="nadrukvet">Zaaknummer D395971</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bouwen van een berging/veranda op het erf</text:p>
            <text:p text:style-name="common-al">Locatie: Walcherseweg 256, Middelburg</text:p>
            <text:p text:style-name="last-al">Nieuwe uiterste beslisdatum: 12 maart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65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Walcherseweg 256, 4334 SJ Middelburg</meta:user-defined>
    <meta:user-defined meta:name="DCTERMS.W3CDTF/DCTERMS.available">2023-02-01</meta:user-defined>
    <meta:user-defined meta:name="DCTERMS.W3CDTF/OVERHEIDop.jaargang">2023</meta:user-defined>
    <meta:user-defined meta:name="OVERHEIDop.publicationIssue">42653</meta:user-defined>
    <meta:user-defined meta:name="OVERHEIDop.GmbID/DC.identifier">gmb-2023-42653</meta:user-defined>
    <meta:user-defined meta:name="OVERHEIDop.versieInformatie"/>
  </office:meta>
</office:document-meta>
</file>