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ijnni445c6251-57d5-4d7b-97b3-25afc0ca67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Crynssenstraat 46 aanleg gehandicaptenparkeerplaats kenteken 88-LH-V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88-LH-VK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Crynssenstraat 46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8-LH-VK en het aanbrengen van ondersteunende markeringen (RVV 1990), in te stellen: een gehandicaptenparkeerplaats ter hoogte van perceel Crynssenstraat 46 (parkeervaknummer 11883548622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3mm" svg:height="93.6mm"><draw:image xlink:href="Pictures/crijnni445c6251-57d5-4d7b-97b3-25afc0ca6720.png" xlink:type="simple"/></draw:frame></text:p>
            </text:section></draw:text-box></draw:frame>
          </text:p>
            <text:p text:style-name="common-al">Amsterdam, 4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52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ynssenstraat 46 aanleg gehandicaptenparkeerplaats kenteken 88-LH-VK - Crynssenstraat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ynssenstraat 46 aanleg gehandicaptenparkeerplaats kenteken 88-LH-VK</meta:user-defined>
    <meta:user-defined meta:name="OVERHEIDop.verkeersbordcode">E6</meta:user-defined>
    <dc:language>nl</dc:language>
    <meta:user-defined meta:name="OVERHEIDop.locatietype/OVERHEIDop.gebiedsmarkering">Adres</meta:user-defined>
    <meta:user-defined meta:name="DC.title">Amsterdam West, verkeersbesluit Crynssenstraat 46 aanleg gehandicaptenparkeerplaats kenteken 88-LH-VK</meta:user-defined>
    <meta:user-defined meta:name="DCTERMS.W3CDTF/DCTERMS.available">2023-10-06</meta:user-defined>
    <meta:user-defined meta:name="DCTERMS.W3CDTF/OVERHEIDop.jaargang">2023</meta:user-defined>
    <meta:user-defined meta:name="OVERHEIDop.publicationIssue">426528</meta:user-defined>
    <meta:user-defined meta:name="OVERHEIDop.GmbID/DC.identifier">gmb-2023-426528</meta:user-defined>
    <meta:user-defined meta:name="OVERHEIDop.versieInformatie"/>
  </office:meta>
</office:document-meta>
</file>