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heheic8397958-4445-4827-910d-39fc1ab858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Rheastraat 96 aanleg gehandicaptenparkeerplaats kenteken 73-NK-Z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3-NK-Z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Rheastraat 96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73-NK-ZT en het aanbrengen van ondersteunende markeringen (RVV 1990), in te stellen: een gehandicaptenparkeerplaats ter hoogte van perceel Rheastraat 96 (parkeervaknummer 11872448427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4.3mm" svg:height="102mm"><draw:image xlink:href="Pictures/rheheic8397958-4445-4827-910d-39fc1ab85896.png" xlink:type="simple"/></draw:frame></text:p>
            </text:section></draw:text-box></draw:frame>
          </text:p>
            <text:p text:style-name="common-al">Amsterdam, 4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652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2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2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heastraat 96 aanleg gehandicaptenparkeerplaats kenteken 73-NK-ZT - Rheastraat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heastraat 96 aanleg gehandicaptenparkeerplaats kenteken 73-NK-ZT</meta:user-defined>
    <meta:user-defined meta:name="OVERHEIDop.verkeersbordcode">E6</meta:user-defined>
    <dc:language>nl</dc:language>
    <meta:user-defined meta:name="OVERHEIDop.locatietype/OVERHEIDop.gebiedsmarkering">Adres</meta:user-defined>
    <meta:user-defined meta:name="DC.title">Amsterdam Zuid, verkeersbesluit Rheastraat 96 aanleg gehandicaptenparkeerplaats kenteken 73-NK-ZT</meta:user-defined>
    <meta:user-defined meta:name="DCTERMS.W3CDTF/DCTERMS.available">2023-10-06</meta:user-defined>
    <meta:user-defined meta:name="DCTERMS.W3CDTF/OVERHEIDop.jaargang">2023</meta:user-defined>
    <meta:user-defined meta:name="OVERHEIDop.publicationIssue">426522</meta:user-defined>
    <meta:user-defined meta:name="OVERHEIDop.GmbID/DC.identifier">gmb-2023-426522</meta:user-defined>
    <meta:user-defined meta:name="OVERHEIDop.versieInformatie"/>
  </office:meta>
</office:document-meta>
</file>