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8030ba0b-f2b8-4da2-bdc8-54f7a84a51c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stadsgebied Weesp, verkeersbesluit M.Nijhoffstraat 152 wijzigen gehandicaptenparkeerplaats kenteken 6-KNZ-1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6-KNZ-17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M.Nijhoffstraat 152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B-NN-37 in (nieuw) 6-KNZ-17, de bestaande gehandicaptenparkeerplaats ter hoogte van perceel M.Nijhoffstraat 152 (parkeervaknummer 131086480671) uitsluitend te bestemmen voor het door vergunninghouder in gebruik zijnde motorvoertuig met kentekennummer 6-KNZ-1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5.39999999999999mm" svg:height="88.10000000000001mm"><draw:image xlink:href="Pictures/mi8030ba0b-f2b8-4da2-bdc8-54f7a84a51c3.png" xlink:type="simple"/></draw:frame></text:p>
            </text:section></draw:text-box></draw:frame>
          </text:p>
            <text:p text:style-name="common-al">Amsterdam, 4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51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.Nijhoffstraat 152 wijzigen gehandicaptenparkeerplaats kenteken 6-KNZ-17 - M.Nijhoffstraat 1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.Nijhoffstraat 152 wijzigen gehandicaptenparkeerplaats kenteken 6-KNZ-1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M.Nijhoffstraat 152 wijzigen gehandicaptenparkeerplaats kenteken 6-KNZ-17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19</meta:user-defined>
    <meta:user-defined meta:name="OVERHEIDop.GmbID/DC.identifier">gmb-2023-426519</meta:user-defined>
    <meta:user-defined meta:name="OVERHEIDop.versieInformatie"/>
  </office:meta>
</office:document-meta>
</file>