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Renesse, str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Renesse, stranden.</text:span>
          </text:p>
            <text:p text:style-name="common-al">Zaakomschrijving: het rijden op strand ivm onderhoud strandtenten en begeleiden hulpdiensten </text:p>
            <text:p text:style-name="common-al">Zaaknummer: 795355</text:p>
            <text:p text:style-name="common-al">Beschikking datum verzonden: 3-10-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651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1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1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95355</meta:user-defined>
    <meta:user-defined meta:name="DCTERMS.abstract">het rijden op strand ivm onderhoud strandtenten en begeleiden hulpdiensten	</meta:user-defined>
    <dc:language>nl</dc:language>
    <meta:user-defined meta:name="OVERHEIDop.locatietype/OVERHEIDop.gebiedsmarkering">Punt</meta:user-defined>
    <meta:user-defined meta:name="DC.title">Ontheffing verkeer natuurgebied verleend, Burgh-Haamstede, Renesse, stranden</meta:user-defined>
    <meta:user-defined meta:name="DCTERMS.W3CDTF/DCTERMS.available">2023-10-05</meta:user-defined>
    <meta:user-defined meta:name="DCTERMS.W3CDTF/OVERHEIDop.jaargang">2023</meta:user-defined>
    <meta:user-defined meta:name="OVERHEIDop.publicationIssue">426515</meta:user-defined>
    <meta:user-defined meta:name="OVERHEIDop.GmbID/DC.identifier">gmb-2023-426515</meta:user-defined>
    <meta:user-defined meta:name="OVERHEIDop.versieInformatie"/>
  </office:meta>
</office:document-meta>
</file>