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sselstee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29344</text:p>
            <text:p text:style-name="common-al">Verleend op 3 oktober 2023</text:p>
            <text:p text:style-name="common-al">het uitbreiden van de woning en wijzigen entree partij</text:p>
            <text:p text:style-name="common-al">Reguliere procedure voor de activiteit: bouwen – handelen in strijd met regels ruimtelijke orden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11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51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344</meta:user-defined>
    <meta:user-defined meta:name="DCTERMS.abstract">het uitbreiden van de woning en wijzigen entree partij </meta:user-defined>
    <dc:language>nl</dc:language>
    <meta:user-defined meta:name="OVERHEIDop.locatietype/OVERHEIDop.gebiedsmarkering">Adres</meta:user-defined>
    <meta:user-defined meta:name="DC.title">Verleende omgevingsvergunning Busselsteeg 10 in Berlic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511</meta:user-defined>
    <meta:user-defined meta:name="OVERHEIDop.GmbID/DC.identifier">gmb-2023-426511</meta:user-defined>
    <meta:user-defined meta:name="OVERHEIDop.versieInformatie"/>
  </office:meta>
</office:document-meta>
</file>