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opbouw op de 1e verdieping  Polderlaan 121, 2742P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Omgevingsdienst Midden-Holland (ODMH) namens gemeente Waddinxveen besloten om de beslistermijn van de aanvraag met kenmerk 2023-00011329 voor het plaatsen van een dakopbouw op de 1e verdieping  op de locatie Polderlaan 121, 2742P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651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32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opbouw op de 1e verdieping  Polderlaan 121, 2742PP Waddinx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510</meta:user-defined>
    <meta:user-defined meta:name="OVERHEIDop.GmbID/DC.identifier">gmb-2023-426510</meta:user-defined>
    <meta:user-defined meta:name="OVERHEIDop.versieInformatie"/>
  </office:meta>
</office:document-meta>
</file>