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Saelpad 2-12,  Sint Laurens</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
            <text:span text:style-name="nadrukvet">Zaaknummer D405353</text:span>
          </text:p>
            <text:p text:style-name="common-al"/>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
            <text:p text:style-name="common-al">Voor : het bouwen van elf patiowoningen</text:p>
            <text:p text:style-name="common-al">Locatie: <text:span text:style-name="nadrukvet">Saelpad 2-12 te Sint Laurens</text:span></text:p>
            <text:p text:style-name="common-al">Nieuwe uiterste beslisdatum: 5 maart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265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KENNISGEVING VERLENGDE BESLISTERMIJN, Saelpad 2-12,  Sint Laurens</meta:user-defined>
    <meta:user-defined meta:name="DCTERMS.W3CDTF/DCTERMS.available">2023-02-01</meta:user-defined>
    <meta:user-defined meta:name="DCTERMS.W3CDTF/OVERHEIDop.jaargang">2023</meta:user-defined>
    <meta:user-defined meta:name="OVERHEIDop.publicationIssue">42651</meta:user-defined>
    <meta:user-defined meta:name="OVERHEIDop.GmbID/DC.identifier">gmb-2023-42651</meta:user-defined>
    <meta:user-defined meta:name="OVERHEIDop.versieInformatie"/>
  </office:meta>
</office:document-meta>
</file>