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Boomgaard 15, 3971LD Driebergen-Rijsenburg, verwijderen bestaande woning en realiseren nieuwe vrijstaande woning (RX2023-00001434, 3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Boomgaard 15, 3971LD Driebergen-Rijsenburg, realiseren nieuwe vrijstaande woning (RX2023-00001434, 3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650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0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0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434</meta:user-defined>
    <meta:user-defined meta:name="DCTERMS.abstract">De Boomgaard 15, 3971LD Driebergen-Rijsenburg, realiseren nieuwe vrijstaande woning (RX2023-00001434, 3 oktober 2023)</meta:user-defined>
    <dc:language>nl</dc:language>
    <meta:user-defined meta:name="OVERHEIDop.locatietype/OVERHEIDop.gebiedsmarkering">Punt</meta:user-defined>
    <meta:user-defined meta:name="DC.title">Gemeente Utrechtse Heuvelrug, verleende omgevingsvergunning - De Boomgaard 15, 3971LD Driebergen-Rijsenburg, verwijderen bestaande woning en realiseren nieuwe vrijstaande woning (RX2023-00001434, 3 oktober 2023)</meta:user-defined>
    <meta:user-defined meta:name="DCTERMS.W3CDTF/DCTERMS.available">2023-10-05</meta:user-defined>
    <meta:user-defined meta:name="DCTERMS.W3CDTF/OVERHEIDop.jaargang">2023</meta:user-defined>
    <meta:user-defined meta:name="OVERHEIDop.publicationIssue">426509</meta:user-defined>
    <meta:user-defined meta:name="OVERHEIDop.GmbID/DC.identifier">gmb-2023-426509</meta:user-defined>
    <meta:user-defined meta:name="OVERHEIDop.versieInformatie"/>
  </office:meta>
</office:document-meta>
</file>