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na een ingediend bezwaar aanpassen maatwerkbesluit geluid – Metaalweg 1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 hun beslissing op bezwaar een nieuw maatwerkbesluit geluid op basis van het meest recente akoestisch onderzoek hebben genomen.</text:p>
            <text:p text:style-name="common-al"/>
            <text:p text:style-name="common-al">Voor : maatwerkbesluit geluid nieuwe elektrische shredder</text:p>
            <text:p text:style-name="common-al">Locatie : Metaalweg 1 Weurt</text:p>
            <text:p text:style-name="common-al">Datum besluit : 29 september 2023</text:p>
            <text:p text:style-name="common-al">Datum verzending : 29 september 2023</text:p>
            <text:p text:style-name="common-al">Zaaknummer beslissing op bezwaar: W.Z22.103479.02</text:p>
            <text:p text:style-name="common-al"/>
            <text:p text:style-name="common-al">
            <text:span text:style-name="nadrukvet">Beroepsmogelijkheid</text:span>
          </text:p>
            <text:p text:style-name="common-al">Belanghebbenden die het niet eens zijn met het besluit, kunnen beroep indienen. Dit kan tot en met 10 november 2023. bij de Rechtbank Gelderland, Team Bestuursrecht, Postbus 9030, 6800 EM Arnhem. Het beroepschrift kan ook digitaal worden ingediend via het digitaal loket op www.loket.rechtspraak.nl. Voor meer inlichtingen: 088 361 2000.</text:p>
            <text:p text:style-name="common-al"/>
            <text:p text:style-name="common-al">
            <text:span text:style-name="nadrukvet">Informatie</text:span>
          </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26507</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7</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07</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Beuningen – na een ingediend bezwaar aanpassen maatwerkbesluit geluid – Metaalweg 1 Weurt</meta:user-defined>
    <meta:user-defined meta:name="DCTERMS.W3CDTF/DCTERMS.available">2023-10-05</meta:user-defined>
    <meta:user-defined meta:name="DCTERMS.W3CDTF/OVERHEIDop.jaargang">2023</meta:user-defined>
    <meta:user-defined meta:name="OVERHEIDop.publicationIssue">426507</meta:user-defined>
    <meta:user-defined meta:name="OVERHEIDop.GmbID/DC.identifier">gmb-2023-426507</meta:user-defined>
    <meta:user-defined meta:name="OVERHEIDop.versieInformatie"/>
  </office:meta>
</office:document-meta>
</file>