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WONEN LANDELIJK GEBIED GEMEENTE DOETINCHEM (GECORRIGEE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8 september 2023 heeft de raad van de gemeente Doetinchem besloten de notitie 'Wonen landelijk gebied gemeente Doetinchem' (oorspronkelijk vastgesteld 17 december 2020 en geactualiseerd op 2 maart 2023) te corrigeren door de tabel behorend bij voorwaarde 4 ‘functieverandering voormalige (agrarische) bedrijfsbebouwing naar wonen’ te vervangen. De notitie waarin de correctie is verwerkt en het bijbehorende raadsbesluit is als informatieve bijlage bij deze bekendmaking gevoegd.</text:p>
            <text:p text:style-name="al"/>
            <text:p text:style-name="al">Gemeente Doetinchem, 28 september 2023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50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NOTITIE WONEN LANDELIJK GEBIED GEMEENTE DOETINCHEM (GECORRIGEERD)</meta:user-defined>
    <dc:language>nl</dc:language>
    <meta:user-defined meta:name="OVERHEIDop.locatietype/OVERHEIDop.gebiedsmarkering">Gemeente</meta:user-defined>
    <meta:user-defined meta:name="DC.title">NOTITIE WONEN LANDELIJK GEBIED GEMEENTE DOETINCHEM (GECORRIGEERD)</meta:user-defined>
    <meta:user-defined meta:name="DCTERMS.W3CDTF/DCTERMS.available">2023-10-05</meta:user-defined>
    <meta:user-defined meta:name="OVERHEIDop.externeBijlage">Raadsbesluit 28 september 2023|exb-2023-47096</meta:user-defined>
    <meta:user-defined meta:name="OVERHEIDop.externeBijlage">Notitie wonen landelijk gebied gecorrigeerd|exb-2023-47097</meta:user-defined>
    <meta:user-defined meta:name="DCTERMS.W3CDTF/OVERHEIDop.jaargang">2023</meta:user-defined>
    <meta:user-defined meta:name="OVERHEIDop.publicationIssue">426505</meta:user-defined>
    <meta:user-defined meta:name="OVERHEIDop.GmbID/DC.identifier">gmb-2023-426505</meta:user-defined>
    <meta:user-defined meta:name="OVERHEIDop.versieInformatie"/>
  </office:meta>
</office:document-meta>
</file>