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28-09-2023 besloten tot het vaststellen van de volgende adressen:</text:p>
            <text:p text:style-name="common-al">Johanna Westenengweg 2-32 (even)</text:p>
            <text:p text:style-name="common-al">Nicoline Brouwerlaan 15-49 (oneven)</text:p>
            <text:p text:style-name="common-al">Christina de Ridderstraat 12-22 (even)</text:p>
            <text:p text:style-name="common-al"/>
            <text:p text:style-name="last-al">
            <text:span text:style-name="nadrukvet">Situatietek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5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37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8601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Gemeente Gouda – Kennisgeving huisnummerbeslui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504</meta:user-defined>
    <meta:user-defined meta:name="OVERHEIDop.GmbID/DC.identifier">gmb-2023-426504</meta:user-defined>
    <meta:user-defined meta:name="OVERHEIDop.versieInformatie"/>
  </office:meta>
</office:document-meta>
</file>