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op de Dompvloeds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aanhanger te lang op de weg geparkeerd</text:p>
            <text:p text:style-name="al">Het gaat om een aanhanger, merk onbekend, kleur grijs, zonder kenteken op de  Dompvloedslaan.</text:p>
            <text:p text:style-name="tussenkopcur">Haal vóór 18 oktober 2023 de aanhanger van de weg</text:p>
            <text:p text:style-name="al">Na deze datum wordt de aanhanger door de gemeente weggehaald. Dit heet bestuursdwang. </text:p>
            <text:p text:style-name="tussenkopcur">Als de gemeente de aanhanger weghaalt, wordt hij maximaal 13 weken bewaard</text:p>
            <text:p text:style-name="al">De eigenaar kan zijn aanhanger dan binnen deze periode komen ophalen. Dat is bij de gemeentewerf van Bloemendaal, Brouwerskolksweg 2 in Overveen. De eigenaar van de aanhanger betaalt dan de kosten die de gemeente heeft gemaakt om de aanhanger weg te halen en op te slaan. Van te voren moet een afspraak worden gemaakt met Team Toezicht &amp; Handhaving.</text:p>
            <text:p text:style-name="tussenkopcur">Een aanhanger mag niet lang op de weg worden geparkeerd</text:p>
            <text:p text:style-name="al">Een aanhanger mag niet langer dan 3 dagen achter elkaar op de weg worden geparkeerd. Dat staat in artikel 5:6, eerste lid, van de Algemene plaatselijke verordening Bloemendaal (APV).</text:p>
            <text:p text:style-name="tussenkopcur">Bel of mail gerust als u meer wilt weten</text:p>
            <text:p text:style-name="al">Bel met Team Toezicht &amp; Handhaving via telefoonnummer 14 023. Of stuur een mail naar: <text:a xlink:href="mailto:pbboa@bloemendaal.nl" xlink:type="simple">pbboa@bloemendaa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5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PV Bloemendaal 2023]|[https://lokaleregelgeving.overheid.nl/CVDR695541/1</meta:user-defined>
    <meta:user-defined meta:name="OVERHEIDop.referentienummer">1214059</meta:user-defined>
    <dc:language>nl</dc:language>
    <meta:user-defined meta:name="OVERHEIDop.locatietype/OVERHEIDop.gebiedsmarkering">Weg</meta:user-defined>
    <meta:user-defined meta:name="DC.title">Verwijderen aanhanger op de Dompvloedslaan</meta:user-defined>
    <meta:user-defined meta:name="DCTERMS.W3CDTF/DCTERMS.available">2023-10-05</meta:user-defined>
    <meta:user-defined meta:name="DCTERMS.W3CDTF/OVERHEIDop.jaargang">2023</meta:user-defined>
    <meta:user-defined meta:name="OVERHEIDop.publicationIssue">426500</meta:user-defined>
    <meta:user-defined meta:name="OVERHEIDop.GmbID/DC.identifier">gmb-2023-426500</meta:user-defined>
    <meta:user-defined meta:name="OVERHEIDop.versieInformatie"/>
  </office:meta>
</office:document-meta>
</file>