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sleutelkluis aan Spanjaardstraat 2A,  4331 E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957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text:span><text:span text:style-name="nadrukvet">atsen van een Clavisio sleutelk</text:span><text:span text:style-name="nadrukvet">luis</text:span><text:span text:style-name="nadrukvet"/>aan <text:span text:style-name="nadrukvet">Spanjaardstraat 2A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text:span><text:span text:style-name="nadrukvet">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sleutelkluis aan Spanjaardstraat 2A,  4331 ER Middelburg</meta:user-defined>
    <meta:user-defined meta:name="DCTERMS.W3CDTF/DCTERMS.available">2023-02-01</meta:user-defined>
    <meta:user-defined meta:name="DCTERMS.W3CDTF/OVERHEIDop.jaargang">2023</meta:user-defined>
    <meta:user-defined meta:name="OVERHEIDop.publicationIssue">42650</meta:user-defined>
    <meta:user-defined meta:name="OVERHEIDop.GmbID/DC.identifier">gmb-2023-42650</meta:user-defined>
    <meta:user-defined meta:name="OVERHEIDop.versieInformatie"/>
  </office:meta>
</office:document-meta>
</file>