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en omgevingsvergunning Holterstraatweg 4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3 het besluit genomen om de omgevingsvergunning voor locatie Holterstraatweg 41 in Rijssen ambtshalve in te trekken (plaatsen overkapping 1742-HZ_WABO-204063). De intrekking is geregistreerd onder zaaknummer 1742-HZ_INT-2317058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4 oktober 2023 en bedraagt 6 weken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649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9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9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olterstraatweg 41 in Rijssen, intrekken omgevingsvergunning (plaatsen overkapping 1742-HZ_WABO-204063)</meta:user-defined>
    <dc:language>nl</dc:language>
    <meta:user-defined meta:name="OVERHEIDop.locatietype/OVERHEIDop.gebiedsmarkering">Adres</meta:user-defined>
    <meta:user-defined meta:name="DC.title">Kennisgeving ambtshalve intrekken omgevingsvergunning Holterstraatweg 41 in Rijss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495</meta:user-defined>
    <meta:user-defined meta:name="OVERHEIDop.GmbID/DC.identifier">gmb-2023-426495</meta:user-defined>
    <meta:user-defined meta:name="OVERHEIDop.versieInformatie"/>
  </office:meta>
</office:document-meta>
</file>