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ast Twentelaan 2 (HAM00 K 1282) Vroomshoop, plaatsen van een nieuwe bedrijfshal, ontvangen op 02-10-2023, zaaknummer TR-Z2023-0016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naast Twentelaan 2 (HAM00 K 1282) Vroomshoop</text:p>
            <text:p text:style-name="common-al">
            <text:span text:style-name="nadrukvet">Project:</text:span> plaatsen van een nieuwe bedrijfshal</text:p>
            <text:p text:style-name="common-al">
            <text:span text:style-name="nadrukvet">Ingekomen:</text:span> 02-10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2649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49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618</meta:user-defined>
    <meta:user-defined meta:name="DCTERMS.abstract">plaatsen van een nieuwe bedrijfshal</meta:user-defined>
    <dc:language>nl</dc:language>
    <meta:user-defined meta:name="OVERHEIDop.locatietype/OVERHEIDop.gebiedsmarkering">Punt</meta:user-defined>
    <meta:user-defined meta:name="DC.title">Gemeente Twenterand - aanvraag omgevingsvergunning, naast Twentelaan 2 (HAM00 K 1282) Vroomshoop, plaatsen van een nieuwe bedrijfshal, ontvangen op 02-10-2023, zaaknummer TR-Z2023-001618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6493</meta:user-defined>
    <meta:user-defined meta:name="OVERHEIDop.GmbID/DC.identifier">gmb-2023-426493</meta:user-defined>
    <meta:user-defined meta:name="OVERHEIDop.versieInformatie"/>
  </office:meta>
</office:document-meta>
</file>