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Churchillstraat 5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3 het besluit genomen om de omgevingsvergunning voor locatie Churchillstraat 52 in Holten ambtshalve in te trekken (bouwen overkapping, 1742-HZ_WABO-204418). De intrekking is geregistreerd onder zaaknummer 1742-HZ_INT-2317207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4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649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Churchillstraat 52 in Holten, intrekken omgevingsvergunning (bouwen overkapping, 1742-HZ_WABO-204418)</meta:user-defined>
    <dc:language>nl</dc:language>
    <meta:user-defined meta:name="OVERHEIDop.locatietype/OVERHEIDop.gebiedsmarkering">Adres</meta:user-defined>
    <meta:user-defined meta:name="DC.title">Kennisgeving ambtshalve intrekken omgevingsvergunning Churchillstraat 52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490</meta:user-defined>
    <meta:user-defined meta:name="OVERHEIDop.GmbID/DC.identifier">gmb-2023-426490</meta:user-defined>
    <meta:user-defined meta:name="OVERHEIDop.versieInformatie"/>
  </office:meta>
</office:document-meta>
</file>