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bb</text:span>
          </text:p>
            <text:p text:style-name="common-al">Beschikking deelsaneringsverslag voor de locatie Lange Schijfstraat t.h.v. nrs. 101-107 te Tilburg, AA085518861.</text:p>
            <text:p text:style-name="common-al"/>
            <text:p text:style-name="common-al">De Omgevingsdienst Midden- en West-Brabant heeft op 31 juli 2023 van Antea Group uit Oosterhout een deelsaneringsverslag ontvangen voor de uitgevoerde bodemsanering op de locatie Lange Schijfstraat t.h.v. nrs. 101-107 Tilburg, AA085518861.</text:p>
            <text:p text:style-name="common-al"> Het college van de gemeente Tilburg heeft de Omgevingsdienst Midden- en West-Brabant gemandateerd voor het afhandelen van deze procedure. In de beschikking besluit het college het volgende:</text:p>
            <text:p text:style-name="common-al">- Ingestemd wordt met de uitgevoerde deelsanering.</text:p>
            <text:p text:style-name="common-al">- Gebruiksbeperkingen zijn op de locatie van toepassing.</text:p>
            <text:p text:style-name="common-al">De beschikking ligt vanaf 6 oktober 2023 gedurende zes weken ter inzage in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35901 gekoppeld. U dient bij correspondentie dit kenmerk te vermelden in de onderwerpregel. </text:p>
            <text:p text:style-name="common-al">Het bezwaarschrift moet zijn ondertekend en moet tenminste bevatten - naam en adres van de indiener; - de dagtekening;</text:p>
            <text:p text:style-name="common-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6 oktober 2023,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48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861</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OVERHEIDop.datumEindeReactietermijn">2023-11-17</meta:user-defined>
    <meta:user-defined meta:name="OVERHEIDop.TilID/OVERHEIDop.terinzageleggingOP">til-2023-16378</meta:user-defined>
    <meta:user-defined meta:name="DCTERMS.W3CDTF/DCTERMS.available">2023-10-06</meta:user-defined>
    <meta:user-defined meta:name="DCTERMS.W3CDTF/OVERHEIDop.jaargang">2023</meta:user-defined>
    <meta:user-defined meta:name="OVERHEIDop.publicationIssue">426482</meta:user-defined>
    <meta:user-defined meta:name="OVERHEIDop.GmbID/DC.identifier">gmb-2023-426482</meta:user-defined>
    <meta:user-defined meta:name="OVERHEIDop.versieInformatie"/>
  </office:meta>
</office:document-meta>
</file>