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en wijzigen van de plattegrond van het bestaande pand aan Nieuwe Kleverskerkseweg 23, 4338 P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645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text:span><text:span text:style-name="nadrukvet">een loods en wijzigen van de plattegrond van het bestaande pand</text:span><text:span text:style-name="nadrukvet"/>aan <text:span text:style-name="nadrukvet">Kleverskerkseweg 23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7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6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en wijzigen van de plattegrond van het bestaande pand aan Nieuwe Kleverskerkseweg 23, 4338 PP Middelburg</meta:user-defined>
    <meta:user-defined meta:name="DCTERMS.W3CDTF/DCTERMS.available">2023-02-01</meta:user-defined>
    <meta:user-defined meta:name="DCTERMS.W3CDTF/OVERHEIDop.jaargang">2023</meta:user-defined>
    <meta:user-defined meta:name="OVERHEIDop.publicationIssue">42648</meta:user-defined>
    <meta:user-defined meta:name="OVERHEIDop.GmbID/DC.identifier">gmb-2023-42648</meta:user-defined>
    <meta:user-defined meta:name="OVERHEIDop.versieInformatie"/>
  </office:meta>
</office:document-meta>
</file>