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Schelde Exotech B.V., Zweden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Schelde Exotech B.V., Zwedenweg 2 in Ritthem, een omgevingsvergunning verleend voor het ontwerpen, produceren, testen en het onderhouden van speciale op maat gemaakte industriële producten met strenge kwaliteitsnormen. </text:p>
            <text:p text:style-name="common-al">U kunt de omgevingsvergunning bekijken van 5 oktober 2023 tot en met 15 november 2023 bij de publieksbalie van de gemeente Terneuzen, Stadhuisplein 1 in Terneuzen, van maandag tot en met vrijdag van 12.00 tot 16.30 uur en/of gedurende openingstijden in het gemeentehuis van Vlissingen, Paul Krugerstraat 1 te Vlissing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<text:span text:style-name="nadrukcur">Schelde Exotech B.V. – Zwedenweg 2 Ritthem – oprichtingsvergunning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Schelde Exotech B.V. – Zwedenweg 2 Ritthem – oprichtingsvergunning</text:span>” aanklikken om de omgevingsvergunning te bekijken. </text:p>
            <text:p text:style-name="common-al">Wanneer u belanghebbende bent of wanneer u een niet-belanghebbende bent die eerder een ontvankelijke zienswijze heeft ingediend tegen de omgevingsvergunning, kunt u tot en met 16 november 2023 tegen de vergunning in beroep gaan. Dat doet u bij de rechtbank Zeeland-West Brabant, Afdeling Bestuursrechtspraak locatie Breda, team bestuursrecht, Postbus 90006, 4800 PA Breda. </text:p>
            <text:p text:style-name="common-al">De omgevingsvergunning treedt op 16 november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</text:p>
            <text:p text:style-name="last-al">De omgevingsvergunning staat geregistreerd onder kenmerk: 003019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64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Schelde Exotech B.V., Zwedenweg 2 in Ritt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6478</meta:user-defined>
    <meta:user-defined meta:name="OVERHEIDop.GmbID/DC.identifier">gmb-2023-426478</meta:user-defined>
    <meta:user-defined meta:name="OVERHEIDop.versieInformatie"/>
  </office:meta>
</office:document-meta>
</file>