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en in werking hebben van Labaz Hygiëne Concepts aan Noordbroek 21 te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college van B&amp;W) van de gemeente Almelo heeft een omgevingsvergunning verleend. De gemeente geeft hiermee toestemming voor een oprichtingsvergunning, voor het onderdeel milieu in verband met verhuizen van het bedrijf Labaz Hygiëne Concepts van Bedrijvenpark Twente 49a te Almelo naar Noordbroek 21 te Almelo.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publicatie,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p text:style-name="common-al">
            <text:span text:style-name="nadrukvet">Vergunning bekijken</text:span>
          </text:p>
            <text:p text:style-name="common-al">In de periode waarin beroep kan worden ingediend, kunt u ook de documenten met informatie over de vergunning bekijken. De documenten zijn opgenomen als bijlagen bij deze publicatie. Wanneer u de documenten bij de publieksbalie in het Stadhuis wilt inzien, moet u hiervoor een afspraak maken. Voor informatie over het bekijken van de documenten of andere vragen kunt u ook bellen. Dit kan via het telefoonnummer (0546) 54 11 11.</text:p>
            <text:p text:style-name="common-al"/>
            <text:p text:style-name="common-al">
            <text:span text:style-name="nadrukvet">Wilt u de start van de activiteiten tegenhouden (voorlopige voorziening)? </text:span>
          </text:p>
            <text:p text:style-name="common-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647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7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7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en in werking hebben van Labaz Hygiëne Concepts aan Noordbroek 21 te Almelo</meta:user-defined>
    <meta:user-defined meta:name="OVERHEIDop.datumEindeReactietermijn">2023-11-17</meta:user-defined>
    <meta:user-defined meta:name="OVERHEIDop.TilID/OVERHEIDop.terinzageleggingOP">til-2023-16387</meta:user-defined>
    <meta:user-defined meta:name="DCTERMS.W3CDTF/DCTERMS.available">2023-10-05</meta:user-defined>
    <meta:user-defined meta:name="DCTERMS.W3CDTF/OVERHEIDop.jaargang">2023</meta:user-defined>
    <meta:user-defined meta:name="OVERHEIDop.publicationIssue">426474</meta:user-defined>
    <meta:user-defined meta:name="OVERHEIDop.GmbID/DC.identifier">gmb-2023-426474</meta:user-defined>
    <meta:user-defined meta:name="OVERHEIDop.versieInformatie"/>
  </office:meta>
</office:document-meta>
</file>