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pstellen maatwerkvoorschriften milieu 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ontwerpbesluit genomen op de aanvraag met zaaknummer 1742-M842-2317369 voor maatwerkvoorschriften brandweerkazerne Holten op de locatie Eg 15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en zijn digitaal beschikbaar bij deze publicatie. De inzagetermijn is 6 weken en start op 12 oktober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47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Eg 15 in Holten, maatwerkvoorschriften brandweerkazerne Holt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p aanvraag opstellen maatwerkvoorschriften milieu Eg 15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472</meta:user-defined>
    <meta:user-defined meta:name="OVERHEIDop.GmbID/DC.identifier">gmb-2023-426472</meta:user-defined>
    <meta:user-defined meta:name="OVERHEIDop.versieInformatie"/>
  </office:meta>
</office:document-meta>
</file>