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cht zonnepanelen op het rechter- dakvlak van het achterhuis aan Korte Noordstraat 22,  4331 C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530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acht zonnepanelen op het rechterdakvlak van het achterhuis </text:span>aan <text:span text:style-name="nadrukvet">Korte Noordstraat 22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acht zonnepanelen op het rechter- dakvlak van het achterhuis aan Korte Noordstraat 22,  4331 CJ Middelburg</meta:user-defined>
    <meta:user-defined meta:name="DCTERMS.W3CDTF/DCTERMS.available">2023-02-01</meta:user-defined>
    <meta:user-defined meta:name="DCTERMS.W3CDTF/OVERHEIDop.jaargang">2023</meta:user-defined>
    <meta:user-defined meta:name="OVERHEIDop.publicationIssue">42647</meta:user-defined>
    <meta:user-defined meta:name="OVERHEIDop.GmbID/DC.identifier">gmb-2023-42647</meta:user-defined>
    <meta:user-defined meta:name="OVERHEIDop.versieInformatie"/>
  </office:meta>
</office:document-meta>
</file>