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gentes 41 en 4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3 een besluit genomen op de aanvraag met zaaknummer 1742-HZ_WABO-2317107 voor het bouwen van een dubbele woning op de locatie Regentes 41 en 4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4 okto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646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6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6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egentes 41 en 43 in Rijssen, het bouwen van een dubbele woning</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Regentes 41 en 43 in Rijssen</meta:user-defined>
    <meta:user-defined meta:name="DCTERMS.W3CDTF/DCTERMS.available">2023-10-11</meta:user-defined>
    <meta:user-defined meta:name="DCTERMS.W3CDTF/OVERHEIDop.jaargang">2023</meta:user-defined>
    <meta:user-defined meta:name="OVERHEIDop.publicationIssue">426468</meta:user-defined>
    <meta:user-defined meta:name="OVERHEIDop.GmbID/DC.identifier">gmb-2023-426468</meta:user-defined>
    <meta:user-defined meta:name="OVERHEIDop.versieInformatie"/>
  </office:meta>
</office:document-meta>
</file>