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19 Lent - Kadastraal NMG00 Sectie F Perceel 1861: plaatsen van een tijdelijk - 5 jaar -  Informatie Centrum Waalsprong ivm  bouw Koudehoek No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plaatsen van een tijdelijk - 5 jaar -  Informatie Centrum Waalsprong ivm  bouw Koudehoek Noord (Nabij Griftdijk Noord 19 Lent - Kadastraal NMG00 Sectie F Perceel 1861)</text:p>
            <text:p text:style-name="common-al">
            <text:span text:style-name="nadrukvet">Activiteiten: </text:span>Bouwen; </text:p>
            <text:p text:style-name="common-al">
            <text:span text:style-name="nadrukvet">Zaaknummer: </text:span>W.Z23.106461.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Griftdijk Noord 19 Lent - Kadastraal NMG00 Sectie F Perceel 1861: plaatsen van een tijdelijk - 5 jaar -  Informatie Centrum Waalsprong ivm  bouw Koudehoek Noord - omgevingsvergunning - Aanvraag ontvangen</meta:user-defined>
    <meta:user-defined meta:name="DCTERMS.W3CDTF/DCTERMS.available">2023-10-05</meta:user-defined>
    <meta:user-defined meta:name="DCTERMS.W3CDTF/OVERHEIDop.jaargang">2023</meta:user-defined>
    <meta:user-defined meta:name="OVERHEIDop.publicationIssue">426449</meta:user-defined>
    <meta:user-defined meta:name="OVERHEIDop.GmbID/DC.identifier">gmb-2023-426449</meta:user-defined>
    <meta:user-defined meta:name="OVERHEIDop.versieInformatie"/>
  </office:meta>
</office:document-meta>
</file>