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ervangen van de dakkapel aan de achterzijde en het optrekken van de bestaande opbouw aan de achterzijde tot de 1e etage, Oosteinderweg 457b, 1432B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ervangen van de dakkapel aan de achterzijde en het optrekken van de bestaande opbouw aan de achterzijde tot de 1e etage op locatie Oosteinderweg 457b, 1432B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46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64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67</meta:user-defined>
    <meta:user-defined meta:name="DCTERMS.abstract">Betreft: aanvraag op locatie Oosteinderweg 457b, 1432BJ Aalsmeer</meta:user-defined>
    <dc:language>nl</dc:language>
    <meta:user-defined meta:name="OVERHEIDop.locatietype/OVERHEIDop.gebiedsmarkering">Punt</meta:user-defined>
    <meta:user-defined meta:name="DC.title">Aanvraag omgevingsvergunning voor het plaatsen van een dakkapel aan de voorzijde, vervangen van de dakkapel aan de achterzijde en het optrekken van de bestaande opbouw aan de achterzijde tot de 1e etage, Oosteinderweg 457b, 1432BJ Aalsmeer</meta:user-defined>
    <meta:user-defined meta:name="DCTERMS.W3CDTF/DCTERMS.available">2023-10-05</meta:user-defined>
    <meta:user-defined meta:name="DCTERMS.W3CDTF/OVERHEIDop.jaargang">2023</meta:user-defined>
    <meta:user-defined meta:name="OVERHEIDop.publicationIssue">426448</meta:user-defined>
    <meta:user-defined meta:name="OVERHEIDop.GmbID/DC.identifier">gmb-2023-426448</meta:user-defined>
    <meta:user-defined meta:name="OVERHEIDop.versieInformatie"/>
  </office:meta>
</office:document-meta>
</file>