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OP00 G 1573: het uitbreiden van de bestaande overkapping bij Lemsterhop - Expansion 4.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3 is een aanvraag om Omgevingsvergunning binnen gekomen voor deze locatie. De aanvraag is geregistreerd onder zaaknummer Z2023-0000200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644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4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4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03</meta:user-defined>
    <meta:user-defined meta:name="DCTERMS.abstract">NOP00 G 1573: het uitbreiden van de bestaande overkapping bij Lemsterhop - Expansion 4.4 NOP-WABO-AANVRBS</meta:user-defined>
    <dc:language>nl</dc:language>
    <meta:user-defined meta:name="OVERHEIDop.locatietype/OVERHEIDop.gebiedsmarkering">Punt</meta:user-defined>
    <meta:user-defined meta:name="DC.title">Aanvraag vergunning NOP00 G 1573: het uitbreiden van de bestaande overkapping bij Lemsterhop - Expansion 4.4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442</meta:user-defined>
    <meta:user-defined meta:name="OVERHEIDop.GmbID/DC.identifier">gmb-2023-426442</meta:user-defined>
    <meta:user-defined meta:name="OVERHEIDop.versieInformatie"/>
  </office:meta>
</office:document-meta>
</file>