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Rectificatie: Bekendmaking ontwerpbestemmingsplan Gassel, Dorpstraat 37 t/m 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de onderstaand(e) ontwerpbesluit(en) en bijbehorende stukken ter inzage worden gelegd: </text:p>
            <text:list text:style-name="id1-3-2-1-1-2">
              <text:list-item text:style-override="id1-3-2-1-1-2-1">
                <text:number>1.</text:number>
                <text:p text:style-name="al">Het ontwerpbestemmingsplan Gassel, Dorpstraat 37 t/m 41.</text:p>
              </text:list-item>
            </text:list>
            <text:list text:style-name="id1-3-2-1-1-3">
              <text:list-item text:style-override="id1-3-2-1-1-3-1">
                <text:number>2.</text:number>
                <text:p text:style-name="al">Voor deze ontwikkeling wordt geen exploitatieplan ter inzage gelegd. Er is een anterieure overeenkomst opgesteld voor het verhaal van de kosten. </text:p>
              </text:list-item>
            </text:list>
            <text:p text:style-name="common-al">
            <text:span text:style-name="nadrukvet">Waar ligt het plangebied?</text:span>
          </text:p>
            <text:p text:style-name="common-al">Het plangebied is kadastraal bekend gemeente Grave, sectie L, perceel 1590 (gedeeltelijk).</text:p>
            <text:p text:style-name="common-al">
            <text:span text:style-name="nadrukvet">Wat is de inhoud van het plan?</text:span>
          </text:p>
            <text:p text:style-name="common-al">Dit bestemmingsplan omvat de omzetting van de twee bedrijfs- naar twee burgerwoningen en de bouw van de extra vrijstaande woning mogelijk gemaakt worden.</text:p>
            <text:p text:style-name="common-al">Voor de beoogde nieuwbouwlocatie wordt een herbegrenzing van het bestaand stedelijk gebied. Hiervoor wordt op basis van de artikelen 5.3 en 6.2 van de Interim omgevingsverordening Noord-Brabant een verzoek gedaan aan Gedeputeerde Staten van Noord-Brabant.</text:p>
            <text:p text:style-name="common-al">
            <text:span text:style-name="nadrukvet">Waar en wanneer kunt u de stukken inzien?</text:span>
          </text:p>
            <text:p text:style-name="common-al">Wij nodigen u uit om het ontwerpbestemmingsplan Gassel, Dorpstraat 37 t/m 41 in te zien. Deze ligt zes weken ter inzage van zaterdag 7 oktober 2023 tot en met vrijdag 17 november 2023. De stukken zijn digitaal in te zien op www.ruimtelijkeplannen.nl. U kunt zoeken op de plannaam Gassel, Dorpstraat 37 t/m 41 of op plannummer NL.IMRO.1982.BPGaDorpstr37tm41-ON01.</text:p>
            <text:p text:style-name="common-al">Het bestemmingsplan is tijdens openingstijden ook in te zien op het Gemeentehuis, Louis Jansenplein 1, in Cuijk. Als u het bestemmingsplan op het gemeentehuis wil inzien vragen wij u contact op te nemen met de afdeling Ruimtelijke Ontwikkeling, via ro@landvancuijk.nl of telefoonnummer 0485-854000.</text:p>
            <text:p text:style-name="common-al">
            <text:span text:style-name="nadrukvet">Hoe kunt u reageren?</text:span>
          </text:p>
            <text:p text:style-name="common-al">Gedurende de termijn van terinzagelegging kan iedereen online via een DigiD-formulier, schriftelijk of mondeling een zienswijze op het ontwerpwijzigingsplan indienen. Een zienswijze over het ontwerpbestemmingsplan, kunt u online indienen via de website: <text:a xlink:href="http://www.gemeentelandvancuijk.nl/formulieren/zienswijze-indienen" xlink:type="simple"><text:span text:style-name="nadrukondlijn">www.gemeentelandvancuijk.nl/formulieren/zienswijze-indienen</text:span></text:a>. Een schriftelijke zienswijze hierover richt u aan het college van burgemeester en wethouders van Land van Cuijk, postbus 7, 5360 AA <text:span text:style-name="nadrukondlijn">GRAVE</text:span>. Voor algemene informatie over het plan of een mondelinge zienswijze kunt u telefonisch contact opnemen met de afdeling Ruimtelijke Ontwikkeling. </text:p>
            <text:p text:style-name="common-al">
            <text:span text:style-name="nadrukvet">Hoe verloopt de procedure verder?</text:span>
          </text:p>
            <text:p text:style-name="last-al">De zienswijzen op het ontwerpbestemmingsplan Gassel, Dorpstraat 37 t/m 41 worden beoordeeld door burgemeester en wethouders. Per zienswijze wordt aangegeven of, en op welke wijze de zienswijze heeft geleid tot een aanpassing ten opzichte van het ontwerpbestemmingsplan. Het (al dan niet aangepaste) ontwerpbestemmingsplan wordt vervolgens voor definitieve vaststelling voorgelegd aan de gemeenteraad.</text:p>
            <text:p text:style-name="tekst_bottom"/>
          </text:section>
        </text:section>
        <text:section text:name="zakelijke-mededeling-sluiting_id1-3-2-2" text:style-name="zakelijke-mededeling-sluiting">
          <text:section text:name="gegeven_id1-3-2-2-1" text:style-name="gegeven">
            <text:p text:style-name="dagtekening">
            <text:span text:style-name="plaats">Cuijk, 6 oktober 2023</text:span>
            <text:span text:style-name="datum"/>
          </text:p>
          </text:section>
          <text:section text:name="ondertekening_id1-3-2-2-2">
            <text:p><text:span text:style-name="functie">Burgemeester en wethouders van Land van Cu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26440</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440</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440</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BPGaDorpstr37tm41-ON01</meta:user-defined>
    <meta:user-defined meta:name="OVERHEIDop.Plansoort/OVERHEIDop.plansoort">bestemmings- of omgevingsplan</meta:user-defined>
    <dc:language>nl</dc:language>
    <meta:user-defined meta:name="OVERHEIDop.locatietype/OVERHEIDop.gebiedsmarkering">Gemeente</meta:user-defined>
    <meta:user-defined meta:name="DC.title">Rectificatie: Bekendmaking ontwerpbestemmingsplan Gassel, Dorpstraat 37 t/m 41</meta:user-defined>
    <meta:user-defined meta:name="DCTERMS.W3CDTF/DCTERMS.available">2023-10-06</meta:user-defined>
    <meta:user-defined meta:name="DCTERMS.W3CDTF/OVERHEIDop.jaargang">2023</meta:user-defined>
    <meta:user-defined meta:name="OVERHEIDop.publicationIssue">426440</meta:user-defined>
    <meta:user-defined meta:name="OVERHEIDop.GmbID/DC.identifier">gmb-2023-426440</meta:user-defined>
    <meta:user-defined meta:name="OVERHEIDop.versieInformatie"/>
  </office:meta>
</office:document-meta>
</file>