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reguliere procedure) voor het bouwen van drie appartementen en één commerciële ruimte op de locatie die kadastraal bekend is als sectie A nummer 3952 (MFT01 A 3952), genaamd Willeskopperpoort (fase I)</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aanvraag omgevingsvergunning:</text:p>
            <text:p text:style-name="common-al">- Bouwen;</text:p>
            <text:p text:style-name="common-al">- Handelen in strijd met regels ruimtelijke ordening;</text:p>
            <text:p text:style-name="common-al">geweigerd voor de locatie die kadastraal bekend is als sectie A nummer 3952 (MFT01 A 3952), genaamd Willeskopperpoort (fase I) met zaaknummer 64516 en OLO nummer 1591779. Het besluit de omgevingsvergunning te weigeren is op 29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het besluit dat de omgevingsvergunning is geweigerd?</text:span>
          </text:p>
            <text:p text:style-name="common-al">Dan kunt u binnen zes weken na de verzenddatum van het besluit schriftelijk laten weten dat u het niet eens bent met de weigering van de omgevings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451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64516. </text:p>
            <text:p text:style-name="common-al">
            <text:span text:style-name="nadrukvet">Voorlopige voorziening</text:span>
          </text:p>
            <text:p text:style-name="last-al">Als een omgevingsvergunning is verleend, mag de bouw of sloop starten of mogen de activiteiten meteen worden uitgevoerd, ook als iemand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64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eigering omgevingsvergunning (reguliere procedure) voor het bouwen van drie appartementen en één commerciële ruimte op de locatie die kadastraal bekend is als sectie A nummer 3952 (MFT01 A 3952), genaamd Willeskopperpoort (fase I)</meta:user-defined>
    <meta:user-defined meta:name="DCTERMS.W3CDTF/DCTERMS.available">2023-10-05</meta:user-defined>
    <meta:user-defined meta:name="DCTERMS.W3CDTF/OVERHEIDop.jaargang">2023</meta:user-defined>
    <meta:user-defined meta:name="OVERHEIDop.publicationIssue">426439</meta:user-defined>
    <meta:user-defined meta:name="OVERHEIDop.GmbID/DC.identifier">gmb-2023-426439</meta:user-defined>
    <meta:user-defined meta:name="OVERHEIDop.versieInformatie"/>
  </office:meta>
</office:document-meta>
</file>