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16 appartementen (‘Residentie Stommeerkade'), Stommeerkade hoek Burgemeester Kasteleinweg, AMR03 C 799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16 appartementen (‘Residentie Stommeerkade') op locatie Stommeerkade hoek Burgemeester Kasteleinweg, AMR03 C 7998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246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46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643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69</meta:user-defined>
    <meta:user-defined meta:name="DCTERMS.abstract">Betreft: aanvraag op locatie Stommeerkade hoek Burgemeester Kasteleinweg, AMR03 C 7998, Aalsmeer</meta:user-defined>
    <dc:language>nl</dc:language>
    <meta:user-defined meta:name="OVERHEIDop.locatietype/OVERHEIDop.gebiedsmarkering">Punt</meta:user-defined>
    <meta:user-defined meta:name="DC.title">Aanvraag omgevingsvergunning voor het bouwen van 16 appartementen (‘Residentie Stommeerkade'), Stommeerkade hoek Burgemeester Kasteleinweg, AMR03 C 7998, Aalsmeer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437</meta:user-defined>
    <meta:user-defined meta:name="OVERHEIDop.GmbID/DC.identifier">gmb-2023-426437</meta:user-defined>
    <meta:user-defined meta:name="OVERHEIDop.versieInformatie"/>
  </office:meta>
</office:document-meta>
</file>